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136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3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4-11369-001.png" xlink:show="embed" xlink:type="simple"/></draw:frame>Aanwijzing verleend aan T.H. Middendorp voor bestrijding van nijlganzen en verwilderde boerenganzen</text:h>
      <text:p text:style-name="ifm_p_mt.11.1mm_ifm">Gedeputeerde Staten van Drenthe maken bekend dat zij op grond van artikel 67 van de Flora- en faunawet hebben besloten een aanwijzing te verlenen aan:</text:p>
      <text:p text:style-name="ifm_p_mt.3.7mm_ifm">T.H. Middendorp voor bestrijding van nijlganzen en verwilderde boerenganzen ter voorkoming van schade aan grasland op percelen in Foxwolde, De Groeve en Sandebuur (gemeente Noordenveld).</text:p>
      <text:p text:style-name="ifm_p_mt.3.7mm_ifm">De aanwijzing en de bijbehorende stukken liggen vanaf 24 april 2014 tot en met 4 juni 2014 ter inzage bij de provincie Drenthe, Westerbrink 1 in Assen op werkdagen van 8.30 uur tot 17.00 uur.</text:p>
      <text:p text:style-name="ifm_p_mt.3.7mm_ifm">Belanghebbenden kunnen tot en met 4 juni 2014 bezwaar indienen bij Gedeputeerde Staten, Postbus 122, 9400 AC Assen. 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1369</text:span><text:tab/>23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1369</text:span><text:tab/>23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wijzing verleend aan T.H. Middendorp voor bestrijding van nijlganzen en verwilderde boerenganzen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Drenth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136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369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Provincies</meta:user-defined>
    <meta:user-defined meta:name="DC.title">Aanwijzing verleend aan T.H. Middendorp voor bestrijding van nijlganzen en verwilderde boerenganzen</meta:user-defined>
    <meta:user-defined meta:name="DCTERMS.W3CDTF/DCTERMS.available">2014-04-23</meta:user-defined>
  </office:meta>
</office:document-meta>
</file>