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11 april 2014, nr. 353310-118959-MEVA, houdende wijziging van de Regeling Gebruik burgerservicenummer in de zorg in verband met het wijzigen van een vergoeding van het toegangsmiddel</text:h>
      <text:p text:style-name="ifm_p_mt.3.7mm_ifm">De Minister van Volksgezondheid, Welzijn en Sport,</text:p>
      <text:p text:style-name="ifm_p_mt.3.7mm_ifm">Gelet op artikel 21, derde lid, van het Besluit gebruik burgerservicenummer in de zor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In artikel 6, eerste lid, onderdeel a, van de Regeling gebruik burgerservicenummer in de zorg wordt ‘357 euro’ vervangen door: 255 euro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februari 2014.</text:p>
      <text:p text:style-name="ifm_p_mt.3.7mm_ifm">Deze regeling zal met de toelichting in de Staatscourant worden geplaatst.</text:p>
      <text:p text:style-name="ifm_p_font.italic_mt.3.7mm_ifm">De Minister van Volksgezondheid, Welzijn en Sport,<text:line-break/>E.I.<text:s/>Schippers.</text:p>
      <text:h text:style-name="ifm_p_font.bold_mt.5.08mm_page.break-before_ifm" text:outline-level="3">TOELICHTING</text:h>
      <text:p text:style-name="ifm_p_mt.4.23mm_ifm">Bij de introductie van de Wet gebruik burgerservicenummer in de zorg, in 2008, is gemeld dat toegangsmiddelen de eerste drie jaar kosteloos zouden zijn. Per 1 juli 2013 is een vergoeding ingevoerd voor de toegangsmiddelen, oftewel de passen en de certificaten. Deze vergoeding is kostendekkend en zonder winstoogmerk.</text:p>
      <text:p text:style-name="ifm_p_mt.3.7mm_ifm">De vergoeding voor de UZI-pas is per 1 februari 2014 naar beneden bijgesteld vanwege de toename in volume die verwacht wordt. De gehanteerde vergoeding voor een UZI-pas wordt verlaagt van 357 euro naar 255 euro per pas.</text:p>
      <text:p text:style-name="ifm_p_font.italic_mt.3.7mm_ifm">De Minister van Volksgezondheid, Welzijn en Sport,<text:line-break/>E.I.<text:s/>Schipper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47</text:span><text:tab/>24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47</text:span><text:tab/>24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olksgezondheid, Welzijn en Sport van 11 april 2014, nr. 353310-118959-MEVA, houdende wijziging van de Regeling Gebruik burgerservicenummer in de zorg in verband met het wijzigen van een vergoeding van het toegangsmiddel</dc:title>
    <meta:user-defined meta:name="OVERHEIDop.Staatscourant/DC.type">Besluiten van algemene strekking</meta:user-defined>
    <meta:user-defined meta:name="OVERHEIDop.versieInformatie"/>
    <meta:user-defined meta:name="OVERHEID.Ministerie/DC.creator">Ministerie van Volksgezondheid, Welzijn en Sport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47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34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Recht | Staatsrecht</meta:user-defined>
    <meta:user-defined meta:name="DC.source">Artikel 21, derde lid, Besluit gebruik burgerservicenummer in de zorg</meta:user-defined>
    <meta:user-defined meta:name="DC.title">Regeling van de Minister van Volksgezondheid, Welzijn en Sport van 11 april 2014, nr. 353310-118959-MEVA, houdende wijziging van de Regeling Gebruik burgerservicenummer in de zorg in verband met het wijzigen van een vergoeding van het toegangsmiddel</meta:user-defined>
    <meta:user-defined meta:name="DCTERMS.alternative"/>
    <meta:user-defined meta:name="DCTERMS.W3CDTF/OVERHEIDop.datumOndertekening">2014-04-11</meta:user-defined>
    <meta:user-defined meta:name="DCTERMS.W3CDTF/DCTERMS.available">2014-04-24</meta:user-defined>
    <meta:user-defined meta:name="OVERHEIDop.Ruimtelijkplan/OVERHEIDop.bekendmakingBetreffendePlan"/>
  </office:meta>
</office:document-meta>
</file>