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1321-001.png" xlink:show="embed" xlink:type="simple"/></draw:frame>Vastgesteld bestemmingsplan ‘Buitengebied, Brandlichterweg 95 Denekamp’, Dinkelland</text:h>
      <text:p text:style-name="ifm_p_mt.11.1mm_ifm">Burgemeester en wethouders van Dinkelland maken bekend dat de gemeenteraad op 25 februari 2014 heeft besloten tot ongewijzigde vaststelling van;</text:p>
      <text:p text:style-name="ifm_p_mt.3.7mm_ifm">het bestemmingsplan “Buitengebied, Brandlichterweg 95 Denekamp”</text:p>
      <text:p text:style-name="ifm_p_mt.3.7mm_ifm">Het bestemmingsplan heeft tot doel het wijzigen van de bestemming van Agrarisch naar Wonen, met herinrichting bestaand erf. Met betrekking tot het ontwerpbestemmingsplan waren geen zienswijzen ingediend.</text:p>
      <text:h text:style-name="ifm_p_font.bold_mt.5.08mm_page.keep-with-next_ifm" text:outline-level="4">Ter inzage</text:h>
      <text:p text:style-name="ifm_p_mt.4.23mm_ifm">Het papieren exemplaar van het bestemmingsplan ligt met ingang van 25 april 2014 voor een ieder zes weken ter inzage tijdens de reguliere openingstijden van het gemeentehuis. Het bestemmingsplan is ook te raadplegen via www.dinkelland.nl, onder ‘Actueel’ verder klikken op ‘Bekendmakingen’</text:p>
      <text:p text:style-name="ifm_p_ifm">U kunt het bestemmingsplan digitaal inzien via de landelijke website http://www.ruimtelijkeplannen.nl/documents/NL.IMRO.1774.BUIBPBRANDLWG95-0401/t_NL.IMRO.1774.BUIBPBRANDLWG95-0401.html</text:p>
      <text:h text:style-name="ifm_p_font.bold_mt.5.08mm_page.keep-with-next_ifm" text:outline-level="4">Beroep</text:h>
      <text:p text:style-name="ifm_p_mt.4.23mm_ifm">Tijdens de beroepstermijn kan tegen het bestemm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ifm"><text:span text:style-name="ifm_span_font.bold_ifm"/></text:p>
      <text:h text:style-name="ifm_p_font.bold_mt.5.08mm_page.keep-with-next_ifm" text:outline-level="4">Vragen?</text:h>
      <text:p text:style-name="ifm_p_mt.4.23mm_ifm">Voor vragen of meer informatie kunt u contact opnemen met de heer R. Vrijland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21</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21</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Brandlichterweg 95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Brandlichterweg 95 Denekamp’, Dinkelland</meta:user-defined>
    <meta:user-defined meta:name="DCTERMS.alternative">Vastgesteld bestemmingsplan ‘Buitengebied, Brandlichterweg 95 Denekamp’, Dinkelland</meta:user-defined>
    <meta:user-defined meta:name="DCTERMS.W3CDTF/DCTERMS.available">2014-04-24</meta:user-defined>
    <meta:user-defined meta:name="OVERHEIDop.Ruimtelijkplan/OVERHEIDop.bekendmakingBetreffendePlan">NL.IMRO.1774.BUIBPBRANDLWG95-0401</meta:user-defined>
  </office:meta>
</office:document-meta>
</file>