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305" office:value-type="string" text:name="OVERHEIDop.publicationIssue"/>
        <text:user-field-decl office:value-type="date" text:name="DCTERMS.W3CDTF/DCTERMS.available" office:date-value="2014-04-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de vrijmarkt in Denekamp.<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 14.05989				 documentnummer U14.007709)</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op zaterdag 26 april van 07.00 uur tot 19.00 uur afgesloten door afzethekken met C1.</text:p>
                <text:list text:style-name="lijst">
                  <text:list-item>
                    <text:number>aa.</text:number>
                    <text:p text:style-name="al-first">Grotestraat;</text:p>
                  </text:list-item>
                  <text:list-item>
                    <text:number>ab.</text:number>
                    <text:p text:style-name="al-first">Vledderstraat</text:p>
                  </text:list-item>
                  <text:list-item>
                    <text:number>ac.</text:number>
                    <text:p text:style-name="al-first">Nicolaasplein.</text:p>
                  </text:list-item>
                </text:list>
              </text:list-item>
              <text:list-item>
                <text:number>2.</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3.</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MKB Denekamp heeft vergunning voor het houden van de vrijmarkt op zaterdag 26 april 2014 van 07.00 uur tot 19.00 uur.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Op de zaterdag 26 april 2014 van 07.00 uur tot 19.00 uur.</text:p>
            <text:p text:style-name="al">Grotestraat van de Ootmarsumsestraat tot de Eurowerft;</text:p>
            <text:p text:style-name="al">Vledderstraat van de Grotestraat tot de Nordhornsestraat;</text:p>
            <text:p text:style-name="al">Nicolaasplein bij de ingangen aan de zijde van de Wilhelminastraat en Burg. Hoogklimmerstraat.</text:p>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item>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d.</text:number>
                <text:p text:style-name="al-first">het zoveel mogelijk waarborgen van de vrijheid van het verkeer.</text:p>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18 april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7 april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de vrijmarkt in Denekamp.</meta:user-defined>
    <meta:user-defined meta:name="OVERHEIDop.doctype">Officiële Publicaties, versie 1.1</meta:user-defined>
    <meta:user-defined meta:name="DCTERMS.W3CDTF/OVERHEIDop.jaargang">2014</meta:user-defined>
    <meta:user-defined meta:name="DCTERMS.W3CDTF/DCTERMS.available">18-04-2014</meta:user-defined>
    <meta:user-defined meta:name="OVERHEIDop.publicationIssue">11305</meta:user-defined>
    <meta:user-defined meta:name="OVERHEIDop.StcrtID/DC.identifier">stcrt-2014-11305</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65127 488732</meta:user-defined>
    <meta:user-defined meta:name="OVERHEID.PostcodeHuisnummer/OVERHEIDop.postcodeHuisnummer">7591DH 1a</meta:user-defined>
    <meta:user-defined meta:name="OVERHEIDop.woonplaats">Denekamp</meta:user-defined>
    <meta:user-defined meta:name="OVERHEIDop.straatnaam">Vledde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604</meta:user-defined>
    <meta:user-defined meta:name="OVERHEIDop.versieInformatie"/>
  </office:meta>
</office:document-meta>
</file>