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304" office:value-type="string" text:name="OVERHEIDop.publicationIssue"/>
        <text:user-field-decl office:value-type="date" text:name="DCTERMS.W3CDTF/DCTERMS.available" office:date-value="2014-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Koningsdag in Weerselo.<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text:span><text:span text:style-name="nadruk-vet">14.05929</text:span></text:p>
            <text:p text:style-name="al"><text:span text:style-name="nadruk-vet">Documentnummer: </text:span><text:span text:style-name="nadruk-vet">U14.007634</text:span></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a.</text:number>
                    <text:p text:style-name="al-first">Burg. Scholtensplein;</text:p>
                  </text:list-item>
                  <text:list-item>
                    <text:number>ab.</text:number>
                    <text:p text:style-name="al-first">De Aanleg;</text:p>
                  </text:list-item>
                  <text:list-item>
                    <text:number>ac.</text:number>
                    <text:p text:style-name="al-first">De Weerselerveldweg, tussen de Gunnerstraat en de Langedijk.</text:p>
                  </text:list-item>
                  <text:list-item>
                    <text:number>ad.</text:number>
                    <text:p text:style-name="al-first">Langedijk, tussen de Weerselerveldweg en de Zomerdijk.</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Oranjevereniging Weerselo heeft vergunning voor het houden van activiteiten voor Koningsdag op 26 april 2014.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list text:style-name="lijst">
              <text:list-item>
                <text:number>•</text:number>
                <text:p text:style-name="al-first">Burg. Scholtensplein van 08.00 uur tot 14.00 uur.</text:p>
              </text:list-item>
              <text:list-item>
                <text:number>•</text:number>
                <text:p text:style-name="al-first">De Aanleg van 08.00 uur tot 14.00 uur.</text:p>
              </text:list-item>
              <text:list-item>
                <text:number>•</text:number>
                <text:p text:style-name="al-first">De Weerseloseveldweg en Langedijk van 12.30 tot 16.00 uur</text:p>
              </text:list-item>
            </text:list>
            <text:p text:style-name="al"><text:span text:style-name="nadruk-vet"><text:span text:style-name="nadruk-cur">
                Omleiding
              </text:span></text:span><text:span text:style-name="nadruk-vet"/></text:p>
            <text:p text:style-name="al">voor het afsluiten van de Aanleg via de Holtwijkerstraat/Haarstraat borden plaatsen evenals met de zomerfeesten in Weerselo</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8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7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oningsdag in Weerselo.</meta:user-defined>
    <meta:user-defined meta:name="OVERHEIDop.doctype">Officiële Publicaties, versie 1.1</meta:user-defined>
    <meta:user-defined meta:name="DCTERMS.W3CDTF/OVERHEIDop.jaargang">2014</meta:user-defined>
    <meta:user-defined meta:name="DCTERMS.W3CDTF/DCTERMS.available">18-04-2014</meta:user-defined>
    <meta:user-defined meta:name="OVERHEIDop.publicationIssue">11304</meta:user-defined>
    <meta:user-defined meta:name="OVERHEIDop.StcrtID/DC.identifier">stcrt-2014-1130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5093 485720</meta:user-defined>
    <meta:user-defined meta:name="OVERHEID.PostcodeHuisnummer/OVERHEIDop.postcodeHuisnummer">7595AP 2 006</meta:user-defined>
    <meta:user-defined meta:name="OVERHEIDop.woonplaats">Weerselo</meta:user-defined>
    <meta:user-defined meta:name="OVERHEIDop.straatnaam">De Aanl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03</meta:user-defined>
    <meta:user-defined meta:name="OVERHEIDop.versieInformatie"/>
  </office:meta>
</office:document-meta>
</file>