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39</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Koninklijke onderscheidingen ((wijziging) bij de Lintjeskrant 2014)</text:h>
      <text:p text:style-name="ifm_p_mt.7.4mm_ifm">In de Staatscourant van 25 april 2014, nr. 11239 zijn er Koninklijke onderscheidingen van het Ministerie van Economische Zaken en het Ministerie van Infrastructuur en Milieu gepubliceerd. Er zijn twee wijzigingen in de tekst aangebracht.</text:p>
      <text:p text:style-name="ifm_p_mt.3.7mm_ifm"><text:span text:style-name="ifm_span_font.bold_ifm">Ministerie van Economische Zaken:</text:span></text:p>
      <text:p text:style-name="ifm_p_ifm">De heer W.G.S.M. van der Leegte; functie hoort te zijn:</text:p>
      <text:p text:style-name="ifm_p_ifm">President-directeur van VDL <text:span text:style-name="ifm_span_font.bold_ifm">Groep.</text:span></text:p>
      <text:p text:style-name="ifm_p_mt.3.7mm_ifm"><text:span text:style-name="ifm_span_font.bold_ifm">Ministerie van Infrastructuur en Milieu:</text:span></text:p>
      <text:p text:style-name="ifm_p_ifm">De uitreiking van de Koninklijke Onderscheiding van de heer O. Bosker is verplaatst naar 23 mei 2014 (Bijzondere 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239</text:span><text:tab/>2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239</text:span><text:tab/>2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Koninklijke onderscheidingen ((wijziging) bij de Lintjeskrant 2014)</dc:title>
    <meta:user-defined meta:name="OVERHEIDop.Staatscourant/DC.type">Koninklijke onderscheidingen</meta:user-defined>
    <meta:user-defined meta:name="OVERHEIDop.versieInformatie">Rectificatie</meta:user-defined>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4-11239-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3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Koninklijk Huis</meta:user-defined>
    <meta:user-defined meta:name="DC.title">Rectificatie Koninklijke onderscheidingen ((wijziging) bij de Lintjeskrant 2014)</meta:user-defined>
    <meta:user-defined meta:name="DCTERMS.W3CDTF/DCTERMS.available">2014-05-02</meta:user-defined>
  </office:meta>
</office:document-meta>
</file>