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1236-001.png" xlink:show="embed" xlink:type="simple"/></draw:frame>Omgevingsvergunningen (uniforme openbare voorbereidingsprocedure) Johanninksweg 13 te Denekamp, Dinkelland</text:h>
      <text:p text:style-name="ifm_p_mt.11.1mm_ifm">Met ingang van vrijdag 25-04-2014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Johanninksweg 13 te Denekamp Het betreft het aanleggen van een parkeerplaats. De strekking van het besluit is dat de vergunning wordt verleend.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 NL.IMRO.1774.NDEPBBERNING-0401)) en op de gemeentelijke website www.dinkelland.nl. Op de gemeentelijke website kunt u ook een directe link vinden naar het besluit op RO-online.</text:p>
      <text:p text:style-name="ifm_p_mt.3.7mm_ifm">Aan het begin van deze rubriek staat onder welke voorwaarden belanghebbenden beroep kunnen instellen. De rechter, bij wie gedurende zes weken beroep kan worden ingesteld, is de Rechtbank Overijssel, Afdeling Bestuursrecht, Postbus 10067, 8000 GB Zwolle. Een verzoek om voorlopige voorziening kan worden ingediend bij de voorzieningenrechter van deze rechtbank op hetzelfde adres.</text:p>
      <text:p text:style-name="ifm_p_ifm">Het besluit treedt in werking daags na afloop van de beroepstermijn. Als echter binnen de beroepstermijn een verzoek is gedaan om een voorlopige voorziening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36</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36</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uniforme openbare voorbereidingsprocedure) Johanninksweg 13 te Dene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uniforme openbare voorbereidingsprocedure) Johanninksweg 13 te Denekamp, Dinkelland</meta:user-defined>
    <meta:user-defined meta:name="DCTERMS.W3CDTF/DCTERMS.available">2014-04-24</meta:user-defined>
    <meta:user-defined meta:name="OVERHEIDop.Ruimtelijkplan/OVERHEIDop.bekendmakingBetreffendePlan">NL.IMRO.1774.NDEPBBERNING-0401</meta:user-defined>
  </office:meta>
</office:document-meta>
</file>