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atervergunning aan Kuypers Kessel B.V. voor brengen van stoffen in de Maas en gebruikmaken van waterstaatswerk de rivier de Maas, in de gemeente Leudal,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uniforme openbare voorbereidingsprocedure) het volgende bekend:</text:p>
      <text:p text:style-name="ifm_p_mt.3.7mm_ifm">Op grond van de Waterwet heb ik op 10 april 2014 besloten een watervergunning te verlenen aan Kuypers Kessel B.V., Postbus 7844, 5995 ZG Kessel voor het brengen van stoffen in de Maas en het gebruikmaken van het waterstaatswerk de rivier de Maas, in de gemeente Leudal.</text:p>
      <text:p text:style-name="ifm_p_mt.3.7mm_ifm">Een ontwerp van deze vergunning heeft met de daarop betrekking hebbende stukken, vanaf 20 februari 2014 gedurende zes weken (dus tot en met 3 april 2014) ter inzage gelegen.</text:p>
      <text:p text:style-name="ifm_p_ifm">Eenieder kon gedurende de bovengenoemde periode van terinzagelegging schriftelijk en/of mondeling zienswijzen indienen bij de Hoofdingenieur-Directeur van Rijkswaterstaat Dienst Limburg. Er zijn geen zienswijzen ontvangen.</text:p>
      <text:h text:style-name="ifm_p_font.italic_mt.5.08mm_page.keep-with-next_ifm" text:outline-level="6">Definitieve vergunning</text:h>
      <text:p text:style-name="ifm_p_mt.4.23mm_ifm">Op 10 april 2014 heb ik besloten een definitieve watervergunning te verlenen. Ingevolge de Algemene wet bestuursrecht ligt deze vergunning met ingang van 24 april 2014 tot en met 4 juni 2014 ter inzage op de volgende adressen:</text:p>
      <text:p text:style-name="ifm_p_indent.-5mm_mleft.5mm_ifm">–<text:tab/>Rijkswaterstaat Zuid-Nederland, Avenue Céramique 125, 6221 KV Maastricht (na telefonische afspraak) en</text:p>
      <text:p text:style-name="ifm_p_indent.-5mm_mleft.5mm_ifm">–<text:tab/>het gemeentehuis Leudal, Leudalplein 1, 6093 HE Heythuysen.</text:p>
      <text:p text:style-name="ifm_p_mt.3.7mm_ifm">Ingevolge de Algemene wet bestuursrecht kunnen belanghebbenden aan wie redelijkerwijs niet kan worden verweten dat zij geen zienswijzen hebben ingediend, een beroepschrift indienen.</text:p>
      <text:p text:style-name="ifm_p_mt.3.7mm_ifm">De beroepstermijn vangt aan op 24 april 2014 en eindigt op 4 juni 2014.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Minister van Infrastructuur en Milieu,<text:line-break/>namens deze,<text:line-break/>het hoofd van de afdeling Vergunningverlening,<text:line-break/>T.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7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7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watervergunning aan Kuypers Kessel B.V. voor brengen van stoffen in de Maas en gebruikmaken van waterstaatswerk de rivier de Maas, in de gemeente Leud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Definitief besluit watervergunning aan Kuypers Kessel B.V. voor brengen van stoffen in de Maas en gebruikmaken van waterstaatswerk de rivier de Maas, in de gemeente Leudal, Rijkswaterstaat</meta:user-defined>
    <meta:user-defined meta:name="DCTERMS.W3CDTF/DCTERMS.available">2014-04-23</meta:user-defined>
    <meta:user-defined meta:name="OVERHEIDop.Ruimtelijkplan/OVERHEIDop.bekendmakingBetreffendePlan"/>
  </office:meta>
</office:document-meta>
</file>