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78</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Bundespolizei van het verbod VFR-vluchten uit te voeren buiten de daglichtperiode</text:h>
      <text:p text:style-name="ifm_p_font.italic_mt.7.4mm_ifm">Datum: 11 april 2014</text:p>
      <text:p text:style-name="ifm_p_font.italic_ifm">Nummer: ILT-2014/17894</text:p>
      <text:p text:style-name="ifm_p_mt.3.7mm_ifm">DE STAATSSECRETARIS VAN INFRASTRUCTUUR EN MILIEU,</text:p>
      <text:p text:style-name="ifm_p_mt.3.7mm_ifm">Handelende in overeenstemming met de Minister van Defensie;</text:p>
      <text:p text:style-name="ifm_p_mt.3.7mm_ifm">Gezien het verzoek om ontheffing d.d. 17 maart 2014 van Bundespolizei-Fliegergruppe. Adres: Bundesgrenzschutzstraße 100, 53757 Sankt Augustin, Duitsland; contactpersoon: de heer Andreas Kümer, tel.: + 49 2241 238 2417; e-mail: andreas.kuemer@polizei.bund.de;</text:p>
      <text:p text:style-name="ifm_p_mt.3.7mm_ifm">Overwegende dat de vereiste maatschappelijke relevantie blijkt uit, onder andere, de opdrachten van de Bundespolizei Fliegerstaffel West voor het uitvoeren van HEMS-vluchten in heel Nederland in het kader van het Euregio-Project: Border Crossing of Rescue Helicopters ‘Lifeliner 3’ (Nederland), Nijmegen and ‘Christoph 9’ (Duitsland), Duisburg;</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helikopter van het type Eurocopter EC 135 T2+, in gebruik bij de Bundespolizei Fliegerstaffel West, waarmee de VFR-vluchten worden uitgevoerd in heel Nederland, met als doel het verlenen van spoedeisende medische hulp (Helicopter Emergency Medical Service).</text:p>
      <text:h text:style-name="ifm_p_font.bold_mt.5.08mm_page.keep-with-next_ifm" text:outline-level="2">Artikel<text:s/>2<text:s/></text:h>
      <text:p text:style-name="ifm_p_mt.4.23mm_ifm">Aan de gezagvoerder van de in artikel 1 genoemde helikopter wordt van 1 mei 2014 tot en met 30 april 2015 ontheffing verleend van het verbod tot het <text:span text:style-name="ifm_span_font.bold_mt.4.23mm_ifm">uitvoeren van VFR-vluchten buiten de daglichtperiode</text:span>, zoals gepubliceerd in de in artikel 60, onder a, bedoelde luchtvaartgids, met inachtneming van de volgende voorschriften en beperkingen:</text:p>
      <text:p text:style-name="ifm_p_indent.-7mm_mleft.7mm_ifm">a.<text:tab/>voor het uitvoeren van de vluchten zijn de luchtvaartuigen uitgerust met de instrumenten die zijn vereist voor het uitvoeren van een IFR-vlucht of in het donker (JAR-OPS 3.865);</text:p>
      <text:p text:style-name="ifm_p_indent.-7mm_mleft.7mm_ifm">b.<text:tab/>de gezagvoerder is in het bezit van een geldige CPL met ‘night qualification’;</text:p>
      <text:p text:style-name="ifm_p_indent.-7mm_mleft.7mm_ifm">c.<text:tab/>tijdens het uitvoeren van de vlucht is een tweezijdige radioverbinding tot stand gebracht met de betrokken luchtverkeersdienst en wordt voortdurend op de aangewezen radiofrequentie geluisterd;</text:p>
      <text:p text:style-name="ifm_p_indent.-7mm_mleft.7mm_ifm">d.<text:tab/>voor HEMS-vluchten die worden uitgevoerd in de periode tussen vijftien minuten ná het einde van de daglichtperiode en vijftien minuten vóór aanvang van de daglichtperiode, voldoen het vliegzicht en de wolkenbasis mimimaal aan het gestelde in JAR-OPS Appendix I, OPS 3.005(d) para (c)(4)(i).</text:p>
      <text:h text:style-name="ifm_p_font.bold_mt.5.08mm_page.keep-with-next_ifm" text:outline-level="2">Artikel<text:s/>3<text:s/></text:h>
      <text:p text:style-name="ifm_p_mt.4.23mm_ifm">De aanvrager draagt er zorg voor dat de gezagvoerder bekend is met de inhoud van deze beschikking.</text:p>
      <text:h text:style-name="ifm_p_font.bold_mt.5.08mm_page.keep-with-next_ifm" text:outline-level="2">Artikel<text:s/>4<text:s/></text:h>
      <text:p text:style-name="ifm_p_mt.4.23mm_ifm">Het niet of niet volledig nakomen van de bovenstaande voorschriften en beperkingen kan aanleiding zijn deze ontheffing in te trekken.</text:p>
      <text:h text:style-name="ifm_p_font.bold_mt.5.08mm_page.keep-with-next_ifm" text:outline-level="2">Artikel<text:s/>5<text:s/></text:h>
      <text:p text:style-name="ifm_p_mt.4.23mm_ifm">Deze beschikking treedt in werking met ingang van 1 mei 2014 en vervalt met ingang van 1 mei 2015, tenzij deze voortijdig wordt ingetrokken.</text:p>
      <text:p text:style-name="ifm_p_font.italic_mt.3.7mm_ifm">DE STAATSSECRETARIS VAN INFRASTRUCTUUR EN MILIEU,<text:line-break/>namens deze,<text:line-break/>DE INSPECTEUR IVW/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78</text:span><text:tab/>2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78</text:span><text:tab/>2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aan Bundespolizei van het verbod VFR-vluchten uit te voeren buiten d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7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aan Bundespolizei van het verbod VFR-vluchten uit te voeren buiten de daglichtperiode</meta:user-defined>
    <meta:user-defined meta:name="DCTERMS.W3CDTF/DCTERMS.available">2014-04-22</meta:user-defined>
  </office:meta>
</office:document-meta>
</file>