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4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 per 1 april 2014</text:h>
      <text:h text:style-name="ifm_p_font.bold_mt.7.4mm_page.keep-with-next_ifm" text:outline-level="4">Vooraf</text:h>
      <text:p text:style-name="ifm_p_mt.4.23mm_ifm">In dit reglement legt het gerechtsbestuur van de rechtbank Noord-Holland vast voor welke zaken de rechtzoekende op welke rechtspraaklocaties in het arrondissement terecht kan.</text:p>
      <text:p text:style-name="ifm_p_ifm">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de volgende instanties geconsulteerd: 3 RO, ARAG Rechtsbijstand, (civiele) bewindvoerders, Bureau Jeugdzorg Agglomeratie Amsterdam, Bureau Jeugdzorg Noord-Holland, Consumentenbond, DAS Rechtsbijstand, deurwaarders, faillissementscuratoren, FNV, Gemeenten Alkmaar, Den Helder, Haarlem, Haarlemmermeer en Zaanstad, gemeentelijke schuldhulpverleningsinstanties van gemeenten Alkmaar, Den Helder, Haarlem, Hoorn en Purmerend, (plv) hoofdofficier van justitie van het parket Noord-Holland, Immigratie- en Naturalisatiedienst, Juridisch Loket Alkmaar, Juridisch Loket Haarlem, Koninklijke Marechaussee, Nederlands Instituut voor Forensische Psychiatrie en Psychologie, Openbaar Ministerie (Functioneel, Landelijk en Regionaal Parket), Orde van Advocaten Alkmaar, Orde van Advocaten Haarlem, Politie Kennemerland, Politie Noord-Holland-Noord, Politie Zaanstreek-Waterland, Provincie Noord-Holland, Raad voor de Kinderbescherming Alkmaar, Raad voor de Kinderbescherming Haarlem, Sociale Verzekeringsbank, SRK Rechtsbijstand, Uitvoeringsinstituut werknemersverzekeringen, Waterschap Hollands Noorderkwartier.</text:p>
      <text:p text:style-name="ifm_p_mt.3.7mm_ifm">De aanleiding voor wijziging van dit reglement is de sluiting met ingang van 1 april 2014 van de locatie Den Helder door de Minister van Veiligheid en Justitie in het Besluit sluiting overige zittingsplaatsen (Staatscourant 31 oktober 2013, nummer 30411).</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Alkmaar:</text:p>
      <text:p text:style-name="ifm_p_indent.0mm_mleft.7mm_ifm">Postadres: Postbus 251, 1800 BG Alkmaar</text:p>
      <text:p text:style-name="ifm_p_indent.0mm_mleft.7mm_ifm">Bezoekadres: Kruseman van Eltenweg 2, 1817 BC Alkmaar</text:p>
      <text:p text:style-name="ifm_p_indent.0mm_mleft.7mm_ifm">Openingstijden: 8.30 – 17.00 uur</text:p>
      <text:p text:style-name="ifm_p_indent.-7mm_mleft.7mm_ifm">B.<text:tab/>Haarlem:</text:p>
      <text:p text:style-name="ifm_p_indent.0mm_mleft.7mm_ifm">Postadres: Postbus 1621, 2003 BR Haarlem</text:p>
      <text:p text:style-name="ifm_p_indent.0mm_mleft.7mm_ifm">Bezoekadressen: Simon de Vrieshof 1, 2019 HA Haarlem</text:p>
      <text:p text:style-name="ifm_p_indent.0mm_mleft.7mm_ifm">Jansstraat 81, 2011 RW Haarlem</text:p>
      <text:p text:style-name="ifm_p_indent.0mm_mleft.7mm_ifm">Stationsplein 80, 2011 LM Haarlem</text:p>
      <text:p text:style-name="ifm_p_indent.0mm_mleft.7mm_ifm">Openingstijden: 8.30 – 17.00 uur</text:p>
      <text:p text:style-name="ifm_p_indent.-7mm_mleft.7mm_ifm">C.<text:tab/>Hoorn:</text:p>
      <text:p text:style-name="ifm_p_indent.0mm_mleft.7mm_ifm">Postadres: Postbus 2106, 1620 EC Hoorn</text:p>
      <text:p text:style-name="ifm_p_indent.0mm_mleft.7mm_ifm">Bezoekadres: Grote Oost 53, 1621 BS Hoorn</text:p>
      <text:p text:style-name="ifm_p_indent.0mm_mleft.7mm_ifm">Openingstijden: 8.30 – 17.00 uur</text:p>
      <text:p text:style-name="ifm_p_indent.-7mm_mleft.7mm_ifm">D.<text:tab/>Zaandam:</text:p>
      <text:p text:style-name="ifm_p_indent.0mm_mleft.7mm_ifm">Postadres: Postbus 1165, 1500 AD Zaandam</text:p>
      <text:p text:style-name="ifm_p_indent.0mm_mleft.7mm_ifm">Bezoekadres: Rembrandtstraat 23, 1506 LS Zaandam</text:p>
      <text:p text:style-name="ifm_p_indent.0mm_mleft.7mm_ifm">Openingstijden: 8.30 – 17.00 uur</text:p>
      <text:p text:style-name="ifm_p_indent.-7mm_mleft.7mm_ifm">E.<text:tab/>Schiphol:</text:p>
      <text:p text:style-name="ifm_p_indent.0mm_mleft.7mm_ifm">Postadres: Postbus 1621, 2003 BR Haarlem</text:p>
      <text:p text:style-name="ifm_p_indent.0mm_mleft.7mm_ifm">Bezoekadres: Duizendbladweg 100, 1171 VA Badhoevedorp</text:p>
      <text:p text:style-name="ifm_p_indent.0mm_mleft.7mm_ifm">Openingstijden: 8.30 – 17.00 uur</text:p>
      <text:h text:style-name="ifm_p_font.italic_mt.5.08mm_page.keep-with-next_ifm" text:outline-level="6">Informatie over zaken</text:h>
      <text:p text:style-name="ifm_p_mt.4.23mm_ifm">Voor informatie over een zaak die in de betreffende zittingsplaats wordt behandeld, kan de rechtzoekende in die zittingsplaats terecht (gegevens zie boven).</text:p>
      <text:h text:style-name="ifm_p_font.bold-italic_mt.5.08mm_page.keep-with-next_ifm" text:outline-level="5">2.<text:s/>Zaaksverdeling</text:h>
      <text:p text:style-name="ifm_p_mt.4.23mm_ifm">In onderstaand schema zijn de categorieën zaken opgenomen die in de verschillende zittingsplaatsen in het arrondissement Noord-Holland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center"><text:span text:style-name="ifm_span_font.bold_color.ffffff_ifm">ZITTINGSPLAATSEN</text:span></text:p>
            </table:table-cell>
            <table:table-cell table:style-name="table.cell.border-top.border-bottom.border-right.padding-top.bottom.pleft.pright" table:number-columns-spanned="5">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E</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op de jeugdzorg: beroepen indicatie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op de jeugdzorg: overig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famili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text:p>
      <text:p text:style-name="ifm_p_ifm">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text:p>
      <text:p text:style-name="ifm_p_ifm">Daarnaast is het mogelijk om aan de informatiebalies van de zittingsplaatsen stukken af te geven of te deponeren, bestemd voor een zaak die in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Locatie Alkmaar</text:p>
      <text:p text:style-name="ifm_p_ifm">Civiele kantonzaken: woensdag 09.30 en 10:30 uur<text:note text:id="n2"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 en donderdag 9.00 en 10.00 uur</text:p>
      <text:p text:style-name="ifm_p_ifm">Civiele zaken: woensdag 10.00 uur</text:p>
      <text:p text:style-name="ifm_p_mt.3.7mm_ifm">Locatie Hoorn:</text:p>
      <text:p text:style-name="ifm_p_ifm">Civiele kantonzaken: maandag 11:00 uur</text:p>
      <text:p text:style-name="ifm_p_mt.3.7mm_ifm">Locatie Zaandam:</text:p>
      <text:p text:style-name="ifm_p_ifm">Civiele kantonzaken: donderdag 10.00 uur</text:p>
      <text:h text:style-name="ifm_p_font.bold-italic_mt.5.08mm_page.keep-with-next_ifm" text:outline-level="5">5.<text:s/>Zaken verwijzen naar een andere rechtbank</text:h>
      <text:p text:style-name="ifm_p_mt.4.23mm_ifm">Op grond van artikel 46b van de Wet op de rechterlijke organisatie kan de rechtbank een zaak ter verdere behandeling verwijzen naar een andere rechtbank, indien naar haar oordeel door betrokkenheid van de rechtbank behandeling van die zaak door een andere rechtbank is gewenst. Verwijzing vindt altijd plaats naar de rechtbank Amsterdam. Dit is alleen anders bij ambtenarenzaken en belastingzaken. Die zaken worden op grond van het hiervoor genoemde artikel verwezen naar de rechtbank Den Haag.</text:p>
      <text:h text:style-name="ifm_p_font.bold-italic_mt.5.08mm_page.keep-with-next_ifm" text:outline-level="5">6.<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op 03-12-2013.</text:p>
      <text:p text:style-name="ifm_p_ifm">Dit reglement wordt aangehaald als: zaaksverdelingsreglement rechtbank Noord-Holland en komt in de plaats van het zaaksverdelingsreglement zoals dat was vastgesteld door het gerechtsbestuur op 2 januari 2013 (Staatscourant 7 januari 2013, nummer 565).</text:p>
      <text:p text:style-name="ifm_p_ifm">Het reglement wordt gepubliceerd in de Staatscourant.</text:p>
      <text:p text:style-name="ifm_p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74</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74</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Noord-Holland per 1 april 2014</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Holland per 1 april 2014</meta:user-defined>
    <meta:user-defined meta:name="DCTERMS.W3CDTF/DCTERMS.available">2014-04-15</meta:user-defined>
  </office:meta>
</office:document-meta>
</file>