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Andijk, Ministerie van Economische Zaken</text:h>
      <text:p text:style-name="ifm_p_font.italic_mt.7.4mm_ifm">11 april 2014</text:p>
      <text:p text:style-name="ifm_p_font.italic_ifm">DGETM-EM/14063087</text:p>
      <text:p text:style-name="ifm_p_mt.3.7mm_ifm">Procesverloop:</text:p>
      <text:p text:style-name="ifm_p_indent.-5mm_mleft.5mm_ifm">–<text:tab/>ECW Geoholding B.V. is houder van de bij beschikking van de Minister van Economische Zaken (hierna: EZ) van 4 maart 2010, verleende opsporingsvergunning voor het gebied genaamd Andijk, met kenmerk ET/EM/ 10002252 (Staatscourant 2010, nr. 3831). Laatstelijk gewijzigd bij beschikking van de Minister van EZ van 27 maart 2014 (Staatscourant 2014, nr. 9526);</text:p>
      <text:p text:style-name="ifm_p_indent.-5mm_mleft.5mm_ifm">–<text:tab/>de opsporingsvergunning Andijk geldt tot en met 15 april 2014;</text:p>
      <text:p text:style-name="ifm_p_indent.-5mm_mleft.5mm_ifm">–<text:tab/>bij brief van 8 april 2014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 van het besluit ET/EM/ 10002252 wordt vervangen door de volgende tekst: De vergunning geldt, vanaf het tijdstip van inwerkingtreding tot 16 april 2016.</text:p>
      <text:h text:style-name="ifm_p_font.bold_mt.5.08mm_page.keep-with-next_ifm" text:outline-level="2">Artikel<text:s/>2<text:s/></text:h>
      <text:p text:style-name="ifm_p_mt.4.23mm_ifm">Deze beschikking treedt in werking met ingang van de dag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C. de<text:s/>Groot<text:line-break/>directeur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163</text:span><text:tab/>22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163</text:span><text:tab/>22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geldigheidsduur opsporingsvergunning aardwarmte Andijk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1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1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Verlenging geldigheidsduur opsporingsvergunning aardwarmte Andijk, Ministerie van Economische Zaken</meta:user-defined>
    <meta:user-defined meta:name="DCTERMS.W3CDTF/DCTERMS.available">2014-04-22</meta:user-defined>
    <meta:user-defined meta:name="OVERHEIDop.Ruimtelijkplan/OVERHEIDop.bekendmakingBetreffendePlan"/>
  </office:meta>
</office:document-meta>
</file>