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Zevenhuizen-Moerkapelle, Ministerie van Economische Zaken</text:h>
      <text:p text:style-name="ifm_p_font.italic_mt.7.4mm_ifm">11 april 2014</text:p>
      <text:p text:style-name="ifm_p_font.italic_ifm">DGETM-EM/14062835</text:p>
      <text:p text:style-name="ifm_p_mt.3.7mm_ifm">Procesverloop:</text:p>
      <text:p text:style-name="ifm_p_indent.-5mm_mleft.5mm_ifm">–<text:tab/>D.J. Bac en G.A. Bac zijn houder van de bij beschikking van de Minister van Economische Zaken (hierna: EZ) van 2 maart 2010, verleende opsporingsvergunning voor het gebied genaamd Zevenhuizen-Moerkapelle, met kenmerk ET/EM/ 10006589 (Staatscourant 2010, nr. 3561);</text:p>
      <text:p text:style-name="ifm_p_indent.-5mm_mleft.5mm_ifm">–<text:tab/>de opsporingsvergunning Zevenhuizen-Moerkapelle geldt tot en met 13 april 2014;</text:p>
      <text:p text:style-name="ifm_p_indent.-5mm_mleft.5mm_ifm">–<text:tab/>bij brief van 8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EM/ 10006589 wordt vervangen door de volgende tekst: De vergunning geldt, vanaf het tijdstip van inwerkingtreding tot 14 oktober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161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161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Zevenhuizen-Moerkapelle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Zevenhuizen-Moerkapelle, Ministerie van Economische Zaken</meta:user-defined>
    <meta:user-defined meta:name="DCTERMS.W3CDTF/DCTERMS.available">2014-04-22</meta:user-defined>
    <meta:user-defined meta:name="OVERHEIDop.Ruimtelijkplan/OVERHEIDop.bekendmakingBetreffendePlan"/>
  </office:meta>
</office:document-meta>
</file>