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Delft IV, Ministerie van Economische Zaken</text:h>
      <text:p text:style-name="ifm_p_font.italic_mt.7.4mm_ifm">7 april 2014</text:p>
      <text:p text:style-name="ifm_p_font.italic_ifm">DGETM-EM/14060231</text:p>
      <text:p text:style-name="ifm_p_mt.3.7mm_ifm">Procesverloop:</text:p>
      <text:p text:style-name="ifm_p_indent.-5mm_mleft.5mm_ifm">–<text:tab/>Mevrouw J.G. Stokkers, in haar hoedanigheid van directeur Facilitair Management en Vastgoed van de TU Delft, is houder van de bij beschikking van de Minister van Economische Zaken (hierna: EZ) van 3 augustus 2010, verleende opsporingsvergunning voor het gebied genaamd Delft IV, met kenmerk ETM/EM/ 10107799 (Staatscourant 2010, nr. 16713), laatstelijk gewijzigd bij beschikking van de Minister van Economische Zaken van 7 oktober 2013 met kenmerk DGETM-EM/ 13167438 (Staatscourant 2013, nr. 28648);</text:p>
      <text:p text:style-name="ifm_p_indent.-5mm_mleft.5mm_ifm">–<text:tab/>de opsporingsvergunning Delft IV geldt tot en met 8 april 2014;</text:p>
      <text:p text:style-name="ifm_p_indent.-5mm_mleft.5mm_ifm">–<text:tab/>bij brief van 11 maart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, onder Artikel 2: Opsporingsvergunning aardwarmte Delft IV, van het besluit ETM/EM/ 10107799 wordt vervangen door de volgende tekst: De vergunning geldt, vanaf het tijdstip van inwerkingtreding tot 9 oktober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157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157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Delft IV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Delft IV, Ministerie van Economische Zaken</meta:user-defined>
    <meta:user-defined meta:name="DCTERMS.W3CDTF/DCTERMS.available">2014-04-22</meta:user-defined>
    <meta:user-defined meta:name="OVERHEIDop.Ruimtelijkplan/OVERHEIDop.bekendmakingBetreffendePlan"/>
  </office:meta>
</office:document-meta>
</file>