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1153-001.png" xlink:show="embed" xlink:type="simple"/></draw:frame>Ontwerp afwijkingsbesluit/omgevingsvergunning, Strandweg ongenummerd naast exploitatienummer 2,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16 april 2014 de navolgende ontwerpomgevingsvergunning ter inzage ligt:</text:p>
      <text:p text:style-name="ifm_p_mt.3.7mm_ifm">Strandweg ongenummerd naast exploitatienummer 2, het plaatsen van een jaarrond paviljoen t.b.v. golfsurfles aan de Strandweg ongenummerd naast exploitatienummer 2</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5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5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Strandweg ongenummerd naast exploitatienummer 2,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6</meta:user-defined>
    <meta:user-defined meta:name="OVERHEIDop.StcrtID/DCTERMS.isReplacedBy"/>
    <meta:user-defined meta:name="OVERHEIDop.StcrtID/DCTERMS.requires"/>
    <meta:user-defined meta:name="OVERHEIDop.pagina"/>
    <meta:user-defined meta:name="OVERHEIDop.StcrtID/DC.identifier">stcrt-2014-11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Strandweg ongenummerd naast exploitatienummer 2, Den Haag</meta:user-defined>
    <meta:user-defined meta:name="DCTERMS.alternative">Ontwerp afwijkingsbesluit/omgevingsvergunning, Strandweg ongenummerd naast exploitatienummer 2, Den Haag</meta:user-defined>
    <meta:user-defined meta:name="DCTERMS.W3CDTF/DCTERMS.available">2014-04-16</meta:user-defined>
    <meta:user-defined meta:name="OVERHEIDop.Ruimtelijkplan/OVERHEIDop.bekendmakingBetreffendePlan"/>
  </office:meta>
</office:document-meta>
</file>