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Luttelgeest, Ministerie van Economische Zaken</text:h>
      <text:p text:style-name="ifm_p_font.italic_mt.7.4mm_ifm">7 april 2014</text:p>
      <text:p text:style-name="ifm_p_font.italic_ifm">DGETM/EM/13214406</text:p>
      <text:p text:style-name="ifm_p_mt.3.7mm_ifm">Procesverloop:</text:p>
      <text:p text:style-name="ifm_p_indent.-5mm_mleft.5mm_ifm">–<text:tab/>ECL Netwerk B.V. (hierna: ECL) en Stichting Nieuwland (hierna: Nieuwland) gezamenlijk, hebben per brief van 17 januari 2011, ontvangen op dezelfde datum en aangevuld op 11 augustus 2011, een aanvraag ingediend voor een opsporingsvergunning voor aardwarmte, ingevolge artikel 6, van de Mijnbouwwet (hierna: Mbw). Het aangevraagde gebied, genaamd Luttelgeest, ligt in de gemeenten Noordoostpolder en Steenwijkerland. De oppervlakte van het aangevraagde gebied bedraagt 72 km². De aangevraagde geldigheidsduur van de vergunning is vier jaar;</text:p>
      <text:p text:style-name="ifm_p_indent.-5mm_mleft.5mm_ifm">–<text:tab/>in de Staatscourant van 17 februari 2011 (Staatscourant 2011, nr. 2805) is een uitnodiging geplaatst voor het indienen van concurrerende aanvragen. Binnen de termijn van dertien weken na publicatie van de aanvraag is geen concurrerende aanvraag ontvangen;</text:p>
      <text:p text:style-name="ifm_p_indent.-5mm_mleft.5mm_ifm">–<text:tab/>Op 20 juni 2013 en 27 juni 2013 is een brief ontvangen waarin ECL en Nieuwland aangeven dat de aanvraag uitgebreid wordt met een derde partij, te weten Bernhard Plantenkwekerij B.V. (hierna: Bernhard), waarbij Bernhard zal optreden als de persoon die wordt aangewezen om de feitelijke werkzaamheden te verrichten of daartoe opdracht te verlenen zoals beschreven in artikel 22, lid 5 van de Mbw;</text:p>
      <text:p text:style-name="ifm_p_indent.-5mm_mleft.5mm_ifm">–<text:tab/>TNO adviesgroep EZ (hierna: TNO) heeft op verzoek van de Minister van Economische Zaken (hierna: Minister van EZ), op 29 augustus 2011 advies uitgebracht (kenmerk: AGE 11-10.0063);</text:p>
      <text:p text:style-name="ifm_p_indent.-5mm_mleft.5mm_ifm">–<text:tab/>Staatstoezicht op de Mijnen (hierna: Sodm) heeft op verzoek van de Minister van EZ op 4 augustus 2011, 30 augustus 2011 en 15 november 2013 advies uitgebracht (kenmerken: 11115955, 11127646 en 13190120);</text:p>
      <text:p text:style-name="ifm_p_indent.-5mm_mleft.5mm_ifm">–<text:tab/>het College van Gedeputeerde Staten (hierna: GS) van de provincies Flevoland en Overijssel zijn op grond van artikel 16 Mbw om advies gevraagd. Van zowel GS Flevoland als van GS Overijssel is geen advies ontvangen;</text:p>
      <text:p text:style-name="ifm_p_indent.-5mm_mleft.5mm_ifm">–<text:tab/>de Mijnraad is, op grond van artikel 105, derde lid, Mbw om advies gevraagd en heeft per brief van 14 maart 2014 advies uitgebracht (kenmerk: MIJR/14004075).</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ECL Netwerk B.V., Stichting Nieuwland en Bernhard Plantenkwekerij B.V. (hierna: de vergunninghouder) wordt een opsporingsvergunning voor aardwarmte verleend voor het gebied genaamd Luttelgeest.</text:p>
      <text:h text:style-name="ifm_p_font.bold_mt.5.08mm_page.keep-with-next_ifm" text:outline-level="2">Artikel<text:s/>2<text:s/></text:h>
      <text:p text:style-name="ifm_p_mt.4.23mm_ifm">Bernhard Plantenkwekerij B.V. wordt aangewezen als de persoon die de feitelijke werkzaamheden verricht of daartoe opdracht geeft als bedoeld in artikel 22, vijfde lid Mijnbouwwet.</text:p>
      <text:h text:style-name="ifm_p_font.bold_mt.5.08mm_page.keep-with-next_ifm" text:outline-level="2">Artikel<text:s/>3<text:s/></text:h>
      <text:p text:style-name="ifm_p_mt.4.23mm_ifm">De vergunning geldt voor een gebied dat ligt in de gemeenten Noordoostpolder en Steenwijkerland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000,000</text:p>
          </table:table-cell>
          <table:table-cell table:style-name="table.cell.border-bottom.border-right.padding-top.top.pleft.pright">
            <text:p text:style-name="text.cell.7.left">527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8000,000</text:p>
          </table:table-cell>
          <table:table-cell table:style-name="table.cell.border-bottom.border-right.padding-top.top.pleft.pright">
            <text:p text:style-name="text.cell.7.left">521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72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17 januari 2011 ingediende aanvraag.</text:p>
      <text:h text:style-name="ifm_p_font.bold_mt.5.08mm_page.keep-with-next_ifm" text:outline-level="2">Artikel<text:s/>5<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52</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52</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sporingsvergunning aardwarmte Luttelgees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Luttelgeest, Ministerie van Economische Zaken</meta:user-defined>
    <meta:user-defined meta:name="DCTERMS.W3CDTF/DCTERMS.available">2014-04-22</meta:user-defined>
    <meta:user-defined meta:name="OVERHEIDop.Ruimtelijkplan/OVERHEIDop.bekendmakingBetreffendePlan"/>
  </office:meta>
</office:document-meta>
</file>