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umbilical leiding van L6-B naar L8-P4, Ministerie van Economische Zaken </text:h>
      <text:p text:style-name="ifm_p_font.italic_mt.7.4mm_ifm">3 april 2014</text:p>
      <text:p text:style-name="ifm_p_font.italic_ifm">DGETM/EM/14051473</text:p>
      <text:p text:style-name="ifm_p_mt.3.7mm_ifm"><text:span text:style-name="ifm_span_font.italic_ifm">Procesverloop:</text:span></text:p>
      <text:p text:style-name="ifm_p_indent.-5mm_mleft.5mm_ifm">–<text:tab/>Wintershall Noordzee B.V., gevestigd te Rijswijk, heeft op 7 maart 2014 een aanvraag ingediend om een vergunning ingevolge artikel 94 van het Mijnbouwbesluit (Stb. 2002, 604), voor het aanleggen van een umbilical leiding in de zin van artikel 106 van het Mijnbouwbesluit op het continentaal plat in het hieronder in artikel 1, tweede lid, omschreven traject binnen de blokken L5, L6 en L8 van het continentaal plat, welke blokken zijn aangegeven op de als bijlage 3 bij de Mijnbouwregeling (Stcrt. 2002, 245), gevoegde kaart.</text:p>
      <text:p text:style-name="ifm_p_indent.-5mm_mleft.5mm_ifm">–<text:tab/>De Inspecteur-generaal der Mijnen heeft op 13 maart 2014 advies uitgebracht (kenmerk 14045468). Van de zijde van Rijkswaterstaat Zee en Delta en van de zijde van de Kustwacht is te kennen gegeven dat geen bezwaar is tegen de aanleg van deze leiding.</text:p>
      <text:p text:style-name="ifm_p_mt.3.7mm_ifm"><text:span text:style-name="ifm_span_font.italic_ifm">Gelet op:</text:span></text:p>
      <text:p text:style-name="ifm_p_mt.3.7mm_ifm">De artikelen 92, 94, 105 en 106 van het Mijnbouwbesluit, alsmede op de artikel 1.7.2 van de Mijnbouwregeling;</text:p>
      <text:p text:style-name="ifm_p_mt.3.7mm_indent.0mm_ifm"><text:span text:style-name="ifm_span_font.bold-italic_ifm">Besluit:</text:span></text:p>
      <text:h text:style-name="ifm_p_font.bold_mt.5.08mm_page.keep-with-next_ifm" text:outline-level="2">Artikel<text:s/>1<text:s/></text:h>
      <text:p text:style-name="ifm_p_mt.4.23mm_indent.-7mm_mleft.7mm_ifm">1.<text:tab/>Aan Wintershall Noordzee B.V., gevestigd te Rijswijk, wordt een vergunning verleend voor het aanleggen van een umbilical leiding op het continentaal plat in het hieronder in het tweede lid omschreven traject.</text:p>
      <text:p text:style-name="ifm_p_mt.3.7mm_indent.-7mm_mleft.7mm_ifm">2.<text:tab/>De vergunning geldt voor een traject tussen platform L6-B en platform L8-P4.</text:p>
      <text:p text:style-name="ifm_p_indent.0mm_mleft.7mm_ifm">De coördinaten van het begin en eindpunt zijn:</text:p>
      <text:p text:style-name="ifm_p_indent.0mm_mleft.7mm_ifm">L6-B: 620068,12 Easting en 5952708,06 Northing</text:p>
      <text:p text:style-name="ifm_p_indent.0mm_mleft.7mm_ifm">L8-P4: 601733,14 Easting en 5946859,21 Northing</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In de periode tussen leggen en begraven van de pijpleiding dient voor het op afstand houden van de scheepvaart minimaal 1 wachtschip aanwezig te zijn.</text:p>
      <text:h text:style-name="ifm_p_font.bold_mt.5.08mm_page.keep-with-next_ifm" text:outline-level="2">Artikel<text:s/>4<text:s/></text:h>
      <text:p text:style-name="ifm_p_mt.4.23mm_ifm">De minimale gronddekking voor de umbilical leiding bedraagt 0,20 meter top of pipe</text:p>
      <text:h text:style-name="ifm_p_font.bold_mt.5.08mm_page.keep-with-next_ifm" text:outline-level="2">Artikel<text:s/>5<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6<text:s/></text:h>
      <text:p text:style-name="ifm_p_mt.4.23mm_ifm">De vrije waterkolom boven de pijleiding, kabel, stortsteen, grind en matrassen is te allen tijde minimaal -17 meter LAT.</text:p>
      <text:h text:style-name="ifm_p_font.bold_mt.5.08mm_page.keep-with-next_ifm" text:outline-level="2">Artikel<text:s/>7<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J.H.<text:s/>Brouwer<text:line-break/>MT-lid directie energiemarkt</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49</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49</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de aanleg van een umbilical leiding van L6-B naar L8-P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voor de aanleg van een umbilical leiding van L6-B naar L8-P4, Ministerie van Economische Zaken</meta:user-defined>
    <meta:user-defined meta:name="DCTERMS.W3CDTF/DCTERMS.available">2014-04-22</meta:user-defined>
    <meta:user-defined meta:name="OVERHEIDop.Ruimtelijkplan/OVERHEIDop.bekendmakingBetreffendePlan"/>
  </office:meta>
</office:document-meta>
</file>