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03</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9 april 2014, nr. 2014000712, houdende wijziging van de samenstelling van het Nationaal Comité 4 en 5 mei</text:h>
      <text:p text:style-name="ifm_p_mt.3.7mm_ifm">Wij Willem Alexander, bij de gratie Gods, Koning der Nederlanden, Prins van Oranje-Nassau, enz. enz. enz.</text:p>
      <text:p text:style-name="ifm_p_mt.3.7mm_ifm">Op de voordracht van Onze Minister-President, Minister van Algemene Zaken, d.d. 4 april 2014, nr. 3754950, gedaan mede namens de Staatssecretaris van Volksgezondheid, Welzijn en Sport;</text:p>
      <text:p text:style-name="ifm_p_mt.3.7mm_ifm">Gelet op artikel 3, onder a, van het Instellingsbesluit Nationaal Comité 4 en 5 mei;</text:p>
      <text:p text:style-name="ifm_p_mt.3.7mm_indent.0mm_ifm">HEBBEN GOEDGEVONDEN EN VERSTAAN:</text:p>
      <text:h text:style-name="ifm_p_font.bold_mt.5.08mm_page.keep-with-next_ifm" text:outline-level="2">Artikel<text:s/>1<text:s/></text:h>
      <text:p text:style-name="ifm_p_mt.4.23mm_ifm">Met ingang van 1 juni 2014 wordt eervol ontslag verleend aan mevrouw prof. dr. V.A.J. Frissen als lid van het Nationaal Comité 4 en 5 mei.</text:p>
      <text:h text:style-name="ifm_p_font.bold_mt.5.08mm_page.keep-with-next_ifm" text:outline-level="2">Artikel<text:s/>2<text:s/></text:h>
      <text:p text:style-name="ifm_p_mt.4.23mm_ifm">Met ingang van 1 juni 2014 wordt benoemd tot lid van het Nationaal Comité 4 en 5 mei: de heer dr. K.W. Wawoe.</text:p>
      <text:p text:style-name="ifm_p_mt.3.7mm_ifm">Onze Minister-President, Minister van Algemene Zaken, en Onze Minister van Volksgezondheid, Welzijn en Sport zijn belast met de uitvoering van dit besluit dat in de Staatscourant zal worden geplaatst, en waarvan afschrift zal worden gezonden aan de in dit besluit genoemden.</text:p>
      <text:p text:style-name="ifm_p_font.italic_mt.3.7mm_ifm">
                  Wassenaar,
                   9 april 2014
               </text:p>
      <text:p text:style-name="ifm_p_mt.3.7mm_ifm">Willem Alexander</text:p>
      <text:p text:style-name="ifm_p_font.italic_mt.3.7mm_ifm">DE MINISTER-PRESIDENT, Minister van Algemene Zaken,<text:line-break/>M.<text:s/>Rutte.</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03</text:span><text:tab/>2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03</text:span><text:tab/>2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9 april 2014, nr. 2014000712, houdende wijziging van de samenstelling van het Nationaal Comité 4 en 5 mei</dc:title>
    <meta:user-defined meta:name="OVERHEIDop.Staatscourant/DC.type">Benoemingen en ontsla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4-111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0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9 april 2014, nr. 2014000712, houdende wijziging van de samenstelling van het Nationaal Comité 4 en 5 mei</meta:user-defined>
    <meta:user-defined meta:name="DCTERMS.W3CDTF/DCTERMS.available">2014-04-22</meta:user-defined>
  </office:meta>
</office:document-meta>
</file>