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accreditatie</text:h>
      <text:p text:style-name="ifm_p_font.italic_mt.7.4mm_ifm">23 december 2013</text:p>
      <text:p text:style-name="ifm_p_font.italic_ifm">nr. 7682008EG05</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Europese verordening 768/2008/EG en gepubliceerd in Publicatieblad reeks C 348:2013. Dit ter aanvulling op de publicatie van 8 april 2013/7682008EG4 (Stcrt. 9859, 16 april 2013).</text:p>
      <text:p text:style-name="ifm_p_ifm">Deze verordening is geïmplementeerd in de Wet aanwijzing nationale accreditatie-instantie. Deze bekendmaking wordt gedaan namens de Ministerie van Economische Zaken, Landbouw en Innovatie.</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 14031:2013</text:p>
            <text:p text:style-name="text.cell.7.left">EN ISO 14031:2013</text:p>
          </table:table-cell>
          <table:table-cell table:style-name="table.cell.border-bottom.border-right.padding-top.top.pleft.pright">
            <text:p text:style-name="text.cell.7.left">Milieumanagement – Evaluatie van milieuprestaties – Leidraad</text:p>
            <text:p text:style-name="text.cell.7.left">Noot 2</text:p>
          </table:table-cell>
          <table:table-cell table:style-name="table.cell.border-bottom.border-right.padding-top.top.pleft.pright">
            <text:p text:style-name="text.cell.7.left">NEN-EN-ISO 14031:1999</text:p>
          </table:table-cell>
          <table:table-cell table:style-name="table.cell.border-bottom.border-right.padding-top.top.pleft.pright">
            <text:p text:style-name="text.cell.7.left">2014-02-28</text:p>
          </table:table-cell>
        </table:table-row>
        <table:table-row>
          <table:table-cell table:style-name="table.cell.border-bottom.border-left.border-right.padding-top.top.pleft.pright">
            <text:p text:style-name="text.cell.7.left">NEN-EN-ISO 14064-1:2012</text:p>
            <text:p text:style-name="text.cell.7.left">EN ISO 14064-1:2012</text:p>
          </table:table-cell>
          <table:table-cell table:style-name="table.cell.border-bottom.border-right.padding-top.top.pleft.pright">
            <text:p text:style-name="text.cell.7.left">Broeikasgassen – Deel 1: Specificatie met richtlijnen voor kwantificering en verslaglegging van broeikasgasemissies en -verwijdering op bedrijfsnivea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4064-2:2012</text:p>
            <text:p text:style-name="text.cell.7.left">EN ISO 14064-2:2012</text:p>
          </table:table-cell>
          <table:table-cell table:style-name="table.cell.border-bottom.border-right.padding-top.top.pleft.pright">
            <text:p text:style-name="text.cell.7.left">Broeikasgassen – Deel 2: Specificatie met richtlijnen voor kwantificering, monitoring en verslaglegging van verbeteringen inzake emissiereducties of verbeteringen in de verwijdering van broeikasgassen op projectnivea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4064-3:2012</text:p>
            <text:p text:style-name="text.cell.7.left">EN ISO 14064-3:2012</text:p>
          </table:table-cell>
          <table:table-cell table:style-name="table.cell.border-bottom.border-right.padding-top.top.pleft.pright">
            <text:p text:style-name="text.cell.7.left">Broeikasgassen – Deel 3: Specificatie met richtlijnen voor de validatie en verificatie van verklaringen inzake broeikasg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IEC 17043:2010</text:p>
            <text:p text:style-name="text.cell.7.left">EN ISO/IEC 17043:2010</text:p>
          </table:table-cell>
          <table:table-cell table:style-name="table.cell.border-bottom.border-right.padding-top.top.pleft.pright">
            <text:p text:style-name="text.cell.7.left">Conformiteitsbeoordeling – Algemene eisen voor ring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mt.3.7mm_ifm">Noot 2: De nieuwe (of gewijzigde) norm heeft dezelfde werkingssfeer als de vervangen norm. Op de aangegeven datum vervalt het ten aanzien van de vervangen norm bestaande vermoeden van overeenstemming met de essentiële of andere eisen van de desbetreffende EU-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normen voor accreditatie</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accreditatie</meta:user-defined>
    <meta:user-defined meta:name="DCTERMS.W3CDTF/DCTERMS.available">2014-01-02</meta:user-defined>
  </office:meta>
</office:document-meta>
</file>