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Algemeen mandaat-, volmacht- en machtigingsbesluit Veiligheidsregio Rotterdam-Rijnmond</text:h>
      <text:p text:style-name="ifm_p_mt.7.4mm_ifm">Het dagelijks bestuur en de voorzitter van de Veiligheidsregio Rotterdam-Rijnmond maken bekend dat zij op 18 november 2013 het Algemeen mandaat-, volmacht- en machtigingsbesluit Veiligheidsregio Rotterdam-Rijnmond hebben vastgesteld.</text:p>
      <text:p text:style-name="ifm_p_mt.3.7mm_ifm">Een digitale versie van dit besluit is te raadplegen op de website van de Veiligheidsregio Rotterdam-Rijnmond (http://www.veiligheidsregio-rr.nl/actueel/publicaties/).</text:p>
      <text:p text:style-name="ifm_p_font.italic_mt.3.7mm_ifm">
                  Rotterdam,
                   9 januari 2014
               </text:p>
      <text:p text:style-name="ifm_p_font.italic_mt.3.7mm_ifm">Namens het dagelijks bestuur van de Veiligheidsregio Rotterdam-Rijnmond,<text:line-break/>A.<text:s/>Littooij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08</text:span><text:tab/>1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08</text:span><text:tab/>1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Algemeen mandaat-, volmacht- en machtigingsbesluit Veiligheidsregio Rotterdam-Rijnmond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Vaststelling Algemeen mandaat-, volmacht- en machtigingsbesluit Veiligheidsregio Rotterdam-Rijnmond</meta:user-defined>
    <meta:user-defined meta:name="DCTERMS.W3CDTF/DCTERMS.available">2014-01-17</meta:user-defined>
  </office:meta>
</office:document-meta>
</file>