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06" office:value-type="string" text:name="OVERHEIDop.publicationIssue"/>
        <text:user-field-decl office:value-type="date" text:name="DCTERMS.W3CDTF/DCTERMS.available" office:date-value="2014-01-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Stopverbod Rietzanger<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4/02103</text:p>
          </text:section>
          <text:p text:style-name="wie">Burgemeester en wethouders van de gemeente Amstelveen,</text:p>
          <text:section text:style-name="considerans" text:name="id_1_1_1_3">
            <text:h text:outline-level="1" text:style-name="tussenkop"><text:span text:style-name="nadruk-vet"/></text:h>
            <text:p text:style-name="considerans.al">Overwegende, dat in het gebouw Noorddammerweg 51-55 (oneven nummers) de school voor het basisonderwijs "De Westwijzer" is gevestigd;</text:p>
            <text:p text:style-name="considerans.al"/>
            <text:p text:style-name="considerans.al">dat de ingang van deze school aan Ringslang ligt;</text:p>
            <text:p text:style-name="considerans.al"/>
            <text:p text:style-name="considerans.al">dat ouders, die hun schoolgaande kinderen met de auto halen en brengen, zo dicht mogelijk bij de school willen parkeren;</text:p>
            <text:p text:style-name="considerans.al"/>
            <text:p text:style-name="considerans.al">dat dit op Ringslang maar beperkt mogelijk is;</text:p>
            <text:p text:style-name="considerans.al"/>
            <text:p text:style-name="considerans.al">dat ouders uitrwijken naar het gedeelte van Rietzanger dat ten noorden van de school ligt, als de parkeerplaatsen op Ringslang bezet zijn;</text:p>
            <text:p text:style-name="considerans.al"/>
            <text:p text:style-name="considerans.al">dat dit weggedeelte erg smal is, waardoor auto's die daarop stil staan de doorgang voor achteropkomend en tegemoetkomend verkeer belemmeren;</text:p>
            <text:p text:style-name="considerans.al"/>
            <text:p text:style-name="considerans.al">dat keren met de auto op dit weggedeelte niet mogelijk is;</text:p>
            <text:p text:style-name="considerans.al"/>
            <text:p text:style-name="considerans.al">dat auto's daarvoor moeten doorrijden naar het parkeerterrein dat aan de achterzijde van de woningen Ringslang 1-13 (oneven nummers) en voor het appartementencomplex Salamander 1 tot en met 65 (oneven nummers) ligt;</text:p>
            <text:p text:style-name="considerans.al"/>
            <text:p text:style-name="considerans.al">dat het genoemde weggedeelte de enige toegangsweg voor de auto naar dit parkeerterrein is;</text:p>
            <text:p text:style-name="considerans.al"/>
            <text:p text:style-name="considerans.al">dat ouders hun kinderen op dit weggedeelte op de rijbaan laten in- en uitstappen;</text:p>
            <text:p text:style-name="considerans.al"/>
            <text:p text:style-name="considerans.al">dat het evenwijdig aan het weggedeelte gelegen fietspad en trottoir door het aanwezige groen fysiek van de rijbaan zijn afgescheiden;</text:p>
            <text:p text:style-name="considerans.al"/>
            <text:p text:style-name="considerans.al">dat de kinderen daardoor over de rijbaan van en naar de school moeten lopen;</text:p>
            <text:p text:style-name="considerans.al"/>
            <text:p text:style-name="considerans.al">dat het aantal verkeersbewegingen tijdens het halen en brengen van schoolkinderen op dit weggedeelte hoger is dan op andere momenten van de dag;</text:p>
            <text:p text:style-name="considerans.al"/>
            <text:p text:style-name="considerans.al">dat door het beschreven verkeersgedrag de kans op conflicten tussen diverse verkeersdeelnemers groot is en onoverzichtelijke en verkeersgevaarlijke situaties ontstaan;</text:p>
            <text:p text:style-name="considerans.al"/>
            <text:p text:style-name="considerans.al">dat deze situatie uit oogpunt van verkeersveiligheid ongewenst is en kan worden verbeterd door op het gedeelte van Rietzanger tussen Ringslang en het genoemde  parkeerterrein van Rietzanger aan weerszijden een stopverbod in te stelllen;</text:p>
            <text:p text:style-name="considerans.al"/>
            <text:p text:style-name="considerans.al">dat ouders, die hun schoolgaande kinderen met de auto halen en brengen, op de parkeerterreinen bij de sportvelden bij het gebouw Noorddammerweg 48C kunnen parkeren, waar tijdens schooltijden ruimschoots vrije parkeergelegenheid beschikbaar is;</text:p>
            <text:p text:style-name="considerans.al"/>
            <text:p text:style-name="considerans.al">dat deze parkeerterreinen op aanvaardbare loopafstand van de school liggen;</text:p>
            <text:p text:style-name="considerans.al"/>
            <text:p text:style-name="considerans.al">dat de maatregel strekt ter verzekering van de veiligheid op de weg, het zoveel mogelijk waarborgen van de vrijheid van het verkeer en het beschermen van de weggebruikers;</text:p>
            <text:p text:style-name="considerans.al"/>
            <text:p text:style-name="considerans.al">dat overeenkomstig artikel 25 van het Besluit administratieve bepalingen inzake het wegverkeer namens de korpschef van de regiopolitie Amsterdam-Amstelland overleg is gepleegd met de gemandateerde specialist van het team Verkeersadvisering;</text:p>
            <text:p text:style-name="considerans.al"/>
            <text:p text:style-name="considerans.al">dat het betreffende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mandaatbesluit van ons college van 19 november 2013;</text:p>
            <text:p text:style-name="considerans.al"/>
            <text:p text:style-name="considerans.al"/>
          </text:section>
          <text:section text:style-name="afkondiging" text:name="id_1_1_1_4">
            <text:p text:style-name="al-first"><text:span text:style-name="nadruk-vet">BESLUITEN:</text:span></text:p>
          </text:section>
        </text:section>
        <text:section text:style-name="regeling-tekst" text:name="id_1_1_2">
          <text:section text:style-name="tekst" text:name="id_1_1_1_1">
            <text:p text:style-name="al-first">door het aanbrengen van doorgetrokken gele strepen het stilstaan te verbieden aan weerszijden van het gedeelte van Rietzanger gelegen tussen Ringslang en het parkeerterrein van Rietzanger achter de woningen Ringslang 1-13 (oneven) en voor het appartementencomplex Salamander 1-65 (oneven nummers), zoals aangegeven op de bij dit besluit behorende tekening.</text:p>
          </text:section>
        </text:section>
        <text:section text:style-name="regeling-sluiting" text:name="id_1_1_3">
          <text:p text:style-name="dagtekening"><text:span text:style-name="plaats">Amstelveen, 9 januari 2014</text:span><text:s/></text:p>
          <text:section text:style-name="ondertekening" text:name="id_1_1_1_2">
            <text:p text:style-name="functie">burgemeester en wethouders van de gemeente Amstelveen. </text:p>
            <text:p text:style-name="deze">namens dezen</text:p>
            <text:p text:style-name="naam"><text:span text:style-name="voornaam">mr. ir. S.J. van Viegen,</text:span><text:span text:style-name="achternaam"/></text:p>
            <text:p text:style-name="functie">teamleider verkeer en vervoer</text:p>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
        <text:p text:style-name="al">Het indienen van een bezwaarschrift schort de werking van het besluit niet op. De mogelijkheid bestaat om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3 januari 2014</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Stopverbod Rietzanger</meta:user-defined>
    <meta:user-defined meta:name="OVERHEIDop.doctype">Officiële Publicaties, versie 1.1</meta:user-defined>
    <meta:user-defined meta:name="DCTERMS.W3CDTF/OVERHEIDop.jaargang">2014</meta:user-defined>
    <meta:user-defined meta:name="DCTERMS.W3CDTF/DCTERMS.available">13-01-2014</meta:user-defined>
    <meta:user-defined meta:name="OVERHEIDop.publicationIssue">1106</meta:user-defined>
    <meta:user-defined meta:name="OVERHEIDop.StcrtID/DC.identifier">stcrt-2014-1106</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6979 478113</meta:user-defined>
    <meta:user-defined meta:name="OVERHEID.PostcodeHuisnummer/OVERHEIDop.postcodeHuisnummer">1187BT 16</meta:user-defined>
    <meta:user-defined meta:name="OVERHEIDop.woonplaats">Amstelveen</meta:user-defined>
    <meta:user-defined meta:name="OVERHEIDop.straatnaam">Ringsla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40</meta:user-defined>
    <meta:user-defined meta:name="OVERHEIDop.versieInformatie"/>
  </office:meta>
</office:document-meta>
</file>