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snotitie voor het uitbreiden van de MDI-productie van Huntsman Holland B.V., Merseyweg 10 te Rotterdam-Botlek, DCMR Milieudienst Rijnmond</text:h>
      <text:h text:style-name="ifm_p_font.bold_mt.7.4mm_page.keep-with-next_ifm" text:outline-level="4">Beoordelen noodzaak uitvoeren milieueffectrapportage (m.e.r.)</text:h>
      <text:p text:style-name="ifm_p_mt.4.23mm_ifm">Gedeputeerde Staten van Zuid-Holland en de Minister van Infrastructuur en Milieu hebben op <text:span text:style-name="ifm_span_font.bold_mt.4.23mm_ifm">6 maart 2014</text:span> een mededeling ingevolge artikel 7.16 van de Wet milieubeheer (aanmeldingsnotitie) ontvangen van <text:span text:style-name="ifm_span_font.bold_mt.4.23mm_ifm">Huntsman Holland B.V.</text:span> voor het vergroten van de MDI-productie. De inrichting is gelegen aan de <text:span text:style-name="ifm_span_font.bold_mt.4.23mm_ifm">Merseyweg 10, 3197 KG Rotterdam-Botlek</text:span>.</text:p>
      <text:p text:style-name="ifm_p_mt.3.7mm_ifm">Voor deze activiteit moet een vergunning op grond van de Wet algemene bepalingen omgevingsrecht worden aangevraagd bij Gedeputeerde Staten van Zuid-Holland. Tevens is een melding voor een milieuneutrale wijziging ingevolge de Waterwet gedaan bij de Minister van Infrastructuur en Milieu. De activiteit valt onder categorie D 21.6 van het Besluit milieueffectrapportage. Dit betekent dat de vergunningverlenende instanties moeten beoordelen of ten behoeve van deze activiteit een milieueffectrapport (MER) moet worden opgesteld.</text:p>
      <text:p text:style-name="ifm_p_mt.3.7mm_ifm">Gedeputeerde Staten van Zuid-Holland en de Minister van Infrastructuur en Milieu hebben de voorgelegde informatie getoetst aan de Wet milieubeheer, met name aan het artikel 7.17. Op basis daarvan hebben zij besloten dat het opstellen van een MER ten behoeve van de vergunningaanvraag ingevolge de Wet milieubeheer en de melding ingevolge de Waterwet niet noodzakelijk is.</text:p>
      <text:h text:style-name="ifm_p_font.bold-italic_mt.5.08mm_page.keep-with-next_ifm" text:outline-level="5">Inzage</text:h>
      <text:p text:style-name="ifm_p_mt.4.23mm_ifm">De aanmeldingsnotitie en het besluit van Gedeputeerde Staten van Zuid-Holland, liggen van <text:span text:style-name="ifm_span_font.bold_mt.4.23mm_ifm">17 april 2014 tot en met 28 mei 2014</text:span> tijdens de kantooruren ter inzage bij:</text:p>
      <text:p text:style-name="ifm_p_indent.-5mm_mleft.5mm_ifm">–<text:tab/>de Bibliotheek Rotterdam, 5<text:span text:style-name="ifm_span_font.superscript_ifm">e</text:span> etage, Hoogstraat 110 te Rotterdam, tijdens de openingsuren (maandag t/m vrijdag van 10.00 – 20.00 uur);</text:p>
      <text:p text:style-name="ifm_p_indent.-5mm_mleft.5mm_ifm">–<text:tab/>Rijkswaterstaat West-Nederland Zuid, gebouw De Maas, Boompjes 200 te Rotterdam;</text:p>
      <text:p text:style-name="ifm_p_indent.-5mm_mleft.5mm_ifm">–<text:tab/>de stadswinkel Rozenburg, Jan van Goyenstyraat 1 te Rozenburg (na telefonische afspraak, tel.nr. 14 010);</text:p>
      <text:p text:style-name="ifm_p_indent.-5mm_mleft.5mm_ifm">–<text:tab/>het gemeentehuis van Bernisse, Gemeenlandsedijk N. 26 te Abbenbroek (maandag t/m vrijdag van 08.00 uur tot 12.00 uur en ’s middags na telefonische afspraak, tel.nr. 0181 – 66 72 00);</text:p>
      <text:p text:style-name="ifm_p_indent.-5mm_mleft.5mm_ifm">–<text:tab/>het gemeentehuis van Brielle, Slagveld 36 te Brielle (dagelijks van 08.00 uur tot 12.30 uur en op donderdagavond van 17.30 uur tot 19.30 uur);</text:p>
      <text:p text:style-name="ifm_p_indent.-5mm_mleft.5mm_ifm">–<text:tab/>het gemeentehuis van Maassluis, Koningshoek 93050 te Maassluis;</text:p>
      <text:p text:style-name="ifm_p_indent.-5mm_mleft.5mm_ifm">–<text:tab/>het gemeentehuis van Spijkenisse, Afd. Vergunningen, Raadhuislaan 106 te Spijkenisse (tijdens de openingsuren);</text:p>
      <text:p text:style-name="ifm_p_indent.-5mm_mleft.5mm_ifm">–<text:tab/>het stadskantoor van Vlaardingen, Westnieuwland 6 te Vlaardingen (na telefonische afspraak);</text:p>
      <text:p text:style-name="ifm_p_indent.-5mm_mleft.5mm_ifm">–<text:tab/>de DCMR Milieudienst Rijnmond, Parallelweg 1 te Schiedam (buiten en na deze periode uitsluitend na telefonisch afspraak: 010 – 246 86 21).</text:p>
      <text:h text:style-name="ifm_p_font.bold-italic_mt.5.08mm_page.keep-with-next_ifm" text:outline-level="5">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n rechtstreeks in hun belang treft.</text:p>
      <text:h text:style-name="ifm_p_font.bold-italic_mt.5.08mm_page.keep-with-next_ifm" text:outline-level="5">Inlichtingen</text:h>
      <text:p text:style-name="ifm_p_mt.4.23mm_ifm">Voor vragen en opmerkingen over het besluit en deze procedure kunt u contact opnemen met de DCMR Milieudienst Rijnmond, de heer <text:span text:style-name="ifm_span_font.bold_mt.4.23mm_ifm">M.G. Rorai</text:span>, telefoonnummer: <text:span text:style-name="ifm_span_font.bold_mt.4.23mm_ifm">010 – 246 82 44</text:span>, email: marco.rorai@dcmr.nl.</text:p>
      <text:p text:style-name="ifm_p_mt.3.7mm_ifm">Deze kennisgeving staat ook op www.dcmr.nl.</text:p>
      <text:p text:style-name="ifm_p_ifm">Locatienummer: 244000, DMS nummer 217550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3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3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voor het uitbreiden van de MDI-productie van Huntsman Holland B.V., Merseyweg 10 te Rotterdam-Botlek,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meldingsnotitie voor het uitbreiden van de MDI-productie van Huntsman Holland B.V., Merseyweg 10 te Rotterdam-Botlek, DCMR Milieudienst Rijnmond</meta:user-defined>
    <meta:user-defined meta:name="DCTERMS.W3CDTF/DCTERMS.available">2014-04-16</meta:user-defined>
    <meta:user-defined meta:name="OVERHEIDop.Ruimtelijkplan/OVERHEIDop.bekendmakingBetreffendePlan"/>
  </office:meta>
</office:document-meta>
</file>