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overzicht gemeentelijke herindelingen en grenscorrecties per 1 januari 2014, Ministerie van Binnenlandse Zaken en Koninkrijksrelaties</text:h>
      <text:p text:style-name="ifm_p_mt.7.4mm_ifm">In 2013 zijn bij gelijkluidende raadsbesluiten en na goedkeuring door Gedeputeerde Staten gemeentelijke grenscorrecties vastgesteld. Er zijn geen provinciale grenscorrecties vastgesteld. De grensbeschrijvingen van de wijzigingen worden vastgesteld door Gedeputeerde Staten. Gedeputeerde Staten publiceren hun besluiten tot goedkeuring (en veelal tevens de grensbeschrijvingen) in het provinciaal blad. Bij wet heeft voorts besluitvorming plaatsgevonden over gemeentelijke herindelingen. De datum van de gemeentelijke herindelingen is op grond van de Wet algemene regels herindeling bepaald op 1 januari 2014. Onderstaand volgt een totaaloverzicht van de 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enscorrectie door gemeenten</text:span></text:p>
            </table:table-cell>
            <table:table-cell table:style-name="table.cell.border-top.border-bottom.border-right.padding-top.bottom.pleft.pright">
              <text:p text:style-name="text.cell.7.left"><text:span text:style-name="ifm_span_font.bold_color.ffffff_ifm">Publicatie i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Gel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neveld en Nijkerk</text:p>
          </table:table-cell>
          <table:table-cell table:style-name="table.cell.border-bottom.border-right.padding-top.top.pleft.pright">
            <text:p text:style-name="text.cell.7.left">Prov. Blad nr. 202 van 2013</text:p>
          </table:table-cell>
        </table:table-row>
        <table:table-row table:style-name="zebra.body.odd">
          <table:table-cell table:style-name="table.cell.border-bottom.border-left.border-right.padding-top.top.pleft.pright">
            <text:p text:style-name="text.cell.7.left">Neder-Betuwe en Tiel</text:p>
          </table:table-cell>
          <table:table-cell table:style-name="table.cell.border-bottom.border-right.padding-top.top.pleft.pright">
            <text:p text:style-name="text.cell.7.left">Prov. Blad nr. 188 van 2013</text:p>
          </table:table-cell>
        </table:table-row>
        <table:table-row>
          <table:table-cell table:style-name="table.cell.border-bottom.border-left.border-right.padding-top.top.pleft.pright">
            <text:p text:style-name="text.cell.7.left"><text:span text:style-name="ifm_span_font.bold_ifm">Provincie Noord-Holla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sterdam en Haarlemmermeer</text:p>
          </table:table-cell>
          <table:table-cell table:style-name="table.cell.border-bottom.border-right.padding-top.top.pleft.pright">
            <text:p text:style-name="text.cell.7.left">Prov. Blad nr. 137 van 2013</text:p>
          </table:table-cell>
        </table:table-row>
        <table:table-row>
          <table:table-cell table:style-name="table.cell.border-bottom.border-left.border-right.padding-top.top.pleft.pright">
            <text:p text:style-name="text.cell.7.left">Drechterland en Hoorn</text:p>
          </table:table-cell>
          <table:table-cell table:style-name="table.cell.border-bottom.border-right.padding-top.top.pleft.pright">
            <text:p text:style-name="text.cell.7.left">Prov. Blad nr. 150 van 2013</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eentelijke herindeling bij wet</text:span></text:p>
            </table:table-cell>
            <table:table-cell table:style-name="table.cell.border-top.border-bottom.border-right.padding-top.bottom.pleft.pright">
              <text:p text:style-name="text.cell.7.left"><text:span text:style-name="ifm_span_font.bold_color.ffffff_ifm">Staatsblad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Fryslâ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arnsterhim, Gaasterlân-Sleat, Heerenveen, Leeuwa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msterland en Skarsterlân<text:span text:style-name="ifm_span_font.superscript_ifm"><text:bookmark-ref text:reference-format="text" text:ref-name="n1">1</text:bookmark-ref></text:span></text:p>
          </table:table-cell>
          <table:table-cell table:style-name="table.cell.border-bottom.border-right.padding-top.top.pleft.pright">
            <text:p text:style-name="text.cell.7.left">Stb. 2013, 286</text:p>
          </table:table-cell>
        </table:table-row>
        <table:table-row>
          <table:table-cell table:style-name="table.cell.border-bottom.border-left.border-right.padding-top.top.pleft.pright">
            <text:p text:style-name="text.cell.7.left"><text:span text:style-name="ifm_span_font.bold_ifm">Provincie Zuid-Holla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phen aan den Rijn, Boskoop en Rijnwoude</text:p>
          </table:table-cell>
          <table:table-cell table:style-name="table.cell.border-bottom.border-right.padding-top.top.pleft.pright">
            <text:p text:style-name="text.cell.7.left">Stb. 2013, 19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ij de wijziging van de gemeentelijke indeling in Fryslân gaat het ten eerste om de opheffing en splitsing van de gemeente Boarnsterhim. Het betreft hier de samenvoeging van de gemeente Leeuwarden en een deel van de gemeente Boarnsterhim inhoudende de kernen Wergea, Warten, Warstiens, Eagum, Idaerd, Grou, Reduzum, Jirnsum en Friens, waarbij de gemeente Leeuwarden is opgeheven en opnieuw is ingesteld. Tevens is de gemeente Heerenveen samengevoegd met een ander deel van de gemeente Boarnsterhim, zijnde de dorpen Akkrum, Nes en Aldeboarn, waarbij de gemeente Heerenveen is opgeheven en de nieuwe gemeente Heerenveen is ingesteld. Verder zijn de kernen Raerd, Dearsum, Poppenwier, Tersoal en Sibrandabuorren via een grenscorrectie naar de huidige gemeente Súdwest-Fryslân gegaan en is het dorp Terherne via een grenscorrectie naar de nieuwe gemeente De Friese Meren gegaan, die is ingesteld met het opheffen van de gemeenten Gaasterlân-Sleat, Lemsterland en Skarsterlân.</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ude gemeentenamen</text:span></text:p>
            </table:table-cell>
            <table:table-cell table:style-name="table.cell.border-top.border-bottom.border-right.padding-top.bottom.pleft.pright">
              <text:p text:style-name="text.cell.7.left"><text:span text:style-name="ifm_span_font.bold_color.ffffff_ifm">Nieuwe naam</text:span></text:p>
            </table:table-cell>
            <table:table-cell table:style-name="table.cell.border-top.border-bottom.border-right.padding-top.bottom.pleft.pright">
              <text:p text:style-name="text.cell.7.left"><text:span text:style-name="ifm_span_font.bold_color.ffffff_ifm">Inwerkingtr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Fryslâ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asterlân-Sleat<text:span text:style-name="ifm_span_font.superscript_ifm"><text:bookmark-ref text:reference-format="text" text:ref-name="n2">1</text:bookmark-ref></text:span></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1 januari 2014</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renveen<text:span text:style-name="ifm_span_font.superscript_ifm"><text:bookmark-ref text:reference-format="text" text:ref-name="n2">1</text:bookmark-ref></text:spa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1 januari 2014</text:p>
          </table:table-cell>
        </table:table-row>
        <table:table-row>
          <table:table-cell table:style-name="table.cell.border-bottom.border-left.border-right.padding-top.top.pleft.pright">
            <text:p text:style-name="text.cell.7.left">Leeuwarden<text:span text:style-name="ifm_span_font.superscript_ifm"><text:bookmark-ref text:reference-format="text" text:ref-name="n2">1</text:bookmark-ref></text:spa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1 januari 2014</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
          </table:table-cell>
          <table:table-cell table:style-name="table.cell.border-bottom.border-right.padding-top.top.pleft.pright">
            <text:p text:style-name="text.cell.7.left">1 januari 2014</text:p>
          </table:table-cell>
        </table:table-row>
        <table:table-row>
          <table:table-cell table:style-name="table.cell.border-bottom.border-left.border-right.padding-top.top.pleft.pright">
            <text:p text:style-name="text.cell.7.left"><text:span text:style-name="ifm_span_font.bold_ifm">Provincie Zuid-Hol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1 januari 2014</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de wijziging van de gemeentelijke indeling in Fryslân gaat het ten eerste om de opheffing en splitsing van de gemeente Boarnsterhim. Het betreft hier de samenvoeging van de gemeente Leeuwarden en een deel van de gemeente Boarnsterhim inhoudende de kernen Wergea, Warten, Warstiens, Eagum, Idaerd, Grou, Reduzum, Jirnsum en Friens, waarbij de gemeente Leeuwarden is opgeheven en opnieuw is ingesteld. Tevens is de gemeente Heerenveen samengevoegd met een ander deel van de gemeente Boarnsterhim, zijnde de dorpen Akkrum, Nes en Aldeboarn, waarbij de gemeente Heerenveen is opgeheven en de nieuwe gemeente Heerenveen is ingesteld. Verder zijn de kernen Raerd, Dearsum, Poppenwier, Tersoal en Sibrandabuorren via een grenscorrectie naar de huidige gemeente Súdwest-Fryslân gegaan en is het dorp Terherne via een grenscorrectie naar de nieuwe gemeente De Friese Meren gegaan, die is ingesteld met het opheffen van de gemeenten Gaasterlân-Sleat, Lemsterland en Skarsterlâ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49</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49</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overzicht gemeentelijke herindelingen en grenscorrecties per 1 januari 2014,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0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title">Jaaroverzicht gemeentelijke herindelingen en grenscorrecties per 1 januari 2014, Ministerie van Binnenlandse Zaken en Koninkrijksrelaties</meta:user-defined>
    <meta:user-defined meta:name="DCTERMS.W3CDTF/DCTERMS.available">2014-04-22</meta:user-defined>
  </office:meta>
</office:document-meta>
</file>