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Weguitbreiding Schiphol – Amsterdam – Almere zijn de volgende besluiten voor het cluster SAA A1/A6, 123 genomen overeenkomstig de procedure van artikel 20, lid 4, Tracéwet juncto afdeling 3.4 van de Algemene wet bestuursrecht:</text:p>
      <text:p text:style-name="ifm_p_indent.-7mm_mleft.7mm_ifm">1.<text:tab/>besluit van het college van burgemeester en wethouders van Naarden voor het plaatsen van het viaduct KW 044 ten behoeve van de weguitbreiding A1/A6 IJsselmeerweg in de gemeente Naarden (ref. N-HZ-WABO-2013-0485);</text:p>
      <text:p text:style-name="ifm_p_indent.-7mm_mleft.7mm_ifm">2.<text:tab/>besluit van het college van burgemeester en wethouders van Naarden voor het plaatsen van het viaduct KW 057B ten behoeve van de busbaan A1/A6 in de gemeente Naarden (ref. N-HZ-WABO-2013-2484).</text:p>
      <text:p text:style-name="ifm_p_mt.3.7mm_ifm">Tegen de ontwerpbesluiten zijn geen zienswijzen ingediend.</text:p>
      <text:h text:style-name="ifm_p_font.bold-italic_mt.5.08mm_page.keep-with-next_ifm" text:outline-level="5">Waar en wanneer kunt u de stukken inzien?</text:h>
      <text:p text:style-name="ifm_p_mt.4.23mm_ifm">De besluiten liggen met ingang van 17 april 2014 tot en met 28 mei 2014 tijdens kantooruren ter inzage bij de gemeente Naarden, Raadhuisstraat 2 te Naarden.</text:p>
      <text:h text:style-name="ifm_p_font.bold-italic_mt.5.08mm_page.keep-with-next_ifm" text:outline-level="5">Hoe kunnen belanghebbenden beroep indienen?</text:h>
      <text:p text:style-name="ifm_p_mt.4.23mm_ifm">Van 17 april 2014 tot en met 28 me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gemeente Naarden, telefoon 035 – 695 78 1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4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4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4-16</meta:user-defined>
    <meta:user-defined meta:name="OVERHEIDop.Ruimtelijkplan/OVERHEIDop.bekendmakingBetreffendePlan"/>
  </office:meta>
</office:document-meta>
</file>