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en proceduretermijn Gen. maj. de Ruyter van Steveninckkazerne, Eindhovensedijk 42D 1, Oirschot, DCMR Milieudienst Rijnmond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 : Gen. maj. de Ruyter van Steveninckkazerne (51B12)</text:p>
      <text:p text:style-name="ifm_p_ifm">Locatie : Eindhovensedijk 42D 1, 5688 GN Oirschot</text:p>
      <text:p text:style-name="ifm_p_ifm">Activiteit : Milieuneutraal wijzigen</text:p>
      <text:p text:style-name="ifm_p_ifm">Voor : Het verlengen van de schietbaan, van 200 meter naar 300 meter</text:p>
      <text:p text:style-name="ifm_p_ifm">Aanvraagdatum : 13 februari 2014</text:p>
      <text:p text:style-name="ifm_p_ifm">Verzenddatum : 9 april 2014</text:p>
      <text:p text:style-name="ifm_p_ifm">Zaaknummer : 98445521</text:p>
      <text:p text:style-name="ifm_p_mt.3.7mm_ifm">In dit stadium ligt de ingediende aanvraag niet ter inzage en is het niet mogelijk uw mening te geven over de aanvraag. Nadat wij een besluit hebben genomen wordt u in de gelegenheid gesteld uw bezwaar kenbaar te maken.</text:p>
      <text:p text:style-name="ifm_p_ifm">Deze kennisgeving is ook geplaatst op www.overheid.nl onder https://zoek.officielebekendmakingen.nl/zoeken/staatscourant
               </text:p>
      <text:p text:style-name="ifm_p_ifm">DMS-nummer: 2175487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911</text:span><text:tab/>16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911</text:span><text:tab/>16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en proceduretermijn Gen. maj. de Ruyter van Steveninckkazerne, Eindhovensedijk 42D 1, Oirschot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9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91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ngen proceduretermijn Gen. maj. de Ruyter van Steveninckkazerne, Eindhovensedijk 42D 1, Oirschot, DCMR Milieudienst Rijnmond</meta:user-defined>
    <meta:user-defined meta:name="DCTERMS.W3CDTF/DCTERMS.available">2014-04-16</meta:user-defined>
    <meta:user-defined meta:name="OVERHEIDop.Ruimtelijkplan/OVERHEIDop.bekendmakingBetreffendePlan"/>
  </office:meta>
</office:document-meta>
</file>