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Generaal Majoor de Ruyter van Steveninckkazerne, Eindhovensedijl 42 D1, Oirschot, DCMR Milieudienst Rijnmond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 Generaal Majoor de Ruyter van Steveninckkazerne (51B12)</text:p>
      <text:p text:style-name="ifm_p_ifm">Locatie : Eindhovensedijl 42 D1, 5688 GN Oirschot</text:p>
      <text:p text:style-name="ifm_p_ifm">Activiteit : Bouwen</text:p>
      <text:p text:style-name="ifm_p_ifm">Voor : Het bouwkundig aanpassen van gebouw 206</text:p>
      <text:p text:style-name="ifm_p_ifm">Aanvraagdatum : 13 februari 2014</text:p>
      <text:p text:style-name="ifm_p_ifm">Besluitdatum : 8 april 2014</text:p>
      <text:p text:style-name="ifm_p_ifm">Bekendmaking : 8 april 2014</text:p>
      <text:p text:style-name="ifm_p_ifm">Zaaknummer : 98445544</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G. van de Grift</text:span> van de DCMR, telefoon: <text:span text:style-name="ifm_span_font.bold_mt.4.23mm_ifm">010 - 246 83 73.</text:span>
               </text:p>
      <text:p text:style-name="ifm_p_ifm">Deze kennisgeving is ook geplaatst op www.overheid.nl onder https://zoek.officielebekendmakingen.nl/zoeken/staatscourant
               </text:p>
      <text:p text:style-name="ifm_p_ifm">DMS-nummer: 217543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10</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10</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Generaal Majoor de Ruyter van Steveninckkazerne, Eindhovensedijl 42 D1, Oirscho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1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Generaal Majoor de Ruyter van Steveninckkazerne, Eindhovensedijl 42 D1, Oirschot, DCMR Milieudienst Rijnmond</meta:user-defined>
    <meta:user-defined meta:name="DCTERMS.W3CDTF/DCTERMS.available">2014-04-16</meta:user-defined>
    <meta:user-defined meta:name="OVERHEIDop.Ruimtelijkplan/OVERHEIDop.bekendmakingBetreffendePlan"/>
  </office:meta>
</office:document-meta>
</file>