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69</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omgevingsvergunning Fase 2 inrichting Akzo Zoutfabriek en Salinco, Ministerie van Economische Zaken </text:h>
      <text:h text:style-name="ifm_p_font.bold_mt.7.4mm_page.keep-with-next_ifm" text:outline-level="4">KENNISGEVING</text:h>
      <text:p text:style-name="ifm_p_mt.4.23mm_ifm">De Minister van Economische Zaken maakt bekend:</text:p>
      <text:p text:style-name="ifm_p_mt.3.7mm_ifm">Op 12 februari 2014 heeft Akzo Nobel Industrial Chemicals B.V. te Hengelo een aanvraag ingediend om een vergunning fase 2 ingevolge de Wet algemene bepalingen omgevingsrecht. De aanvraag heeft betrekking op de inrichting Akzo Zoutfabriek en Salinco, en daarbinnen de locatie gelegen aan de Eetgerinksweg te Hengelo, in de gemeente Hengelo, op het perceel kadastraal ingedeeld, gemeente Hengelo, sectie G, nummer 1493.</text:p>
      <text:p text:style-name="ifm_p_mt.3.7mm_ifm">De vergunningaanvraag betreft de bouw van een boosterpompstation en het aanleggen van een uitrit.</text:p>
      <text:p text:style-name="ifm_p_mt.3.7mm_ifm">De Minister is voornemens de gevraagde vergunning te verlenen.</text:p>
      <text:p text:style-name="ifm_p_mt.3.7mm_ifm">Het ontwerpbesluit fase 2 en de andere relevante stukken liggen met ingang van woensdag 16 april 2014 gedurende zes weken ter inzage op de secretarie van de gemeente Hengelo te Hengelo. Wij adviseren u voor de inzage van dit ontwerpbesluit eerst contact op te nemen met de gemeente, telefoon 14 074.</text:p>
      <text:p text:style-name="ifm_p_mt.3.7mm_ifm">Tot en met dinsdag 27 mei 2014 kan eenieder zienswijzen met betrekking tot het ontwerpbesluit schriftelijk kenbaar maken aan:</text:p>
      <text:p text:style-name="ifm_p_mt.3.7mm_ifm">Ministerie van Economische Zaken</text:p>
      <text:p text:style-name="ifm_p_ifm">DG Energie, Telecom en Mededinging, Directie Energiemarkt</text:p>
      <text:p text:style-name="ifm_p_ifm">T.a.v. de heer K. van den Hoff</text:p>
      <text:p text:style-name="ifm_p_ifm">Postbus 20401</text:p>
      <text:p text:style-name="ifm_p_ifm">2500 EK DEN HAAG</text:p>
      <text:p text:style-name="ifm_p_mt.3.7mm_ifm">Ook voor inlichtingen kunt u zich wenden tot de heer K. van den Hoff, telefoon 070 – 379 76 02 van het Ministerie van Economische Zaken.</text:p>
      <text:p text:style-name="ifm_p_mt.3.7mm_ifm">Wij maken u erop attent dat slechts beroep tegen de uiteindelijke beschikking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869</text:span><text:tab/>15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869</text:span><text:tab/>15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Fase 2 inrichting Akzo Zoutfabriek en Salinco,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08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86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uimte en infrastructuur | Ruimtelijke ordening</meta:user-defined>
    <meta:user-defined meta:name="DC.title">Ontwerpbesluit omgevingsvergunning Fase 2 inrichting Akzo Zoutfabriek en Salinco, Ministerie van Economische Zaken</meta:user-defined>
    <meta:user-defined meta:name="DCTERMS.W3CDTF/DCTERMS.available">2014-04-15</meta:user-defined>
    <meta:user-defined meta:name="OVERHEIDop.Ruimtelijkplan/OVERHEIDop.bekendmakingBetreffendePlan"/>
  </office:meta>
</office:document-meta>
</file>