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73" office:value-type="string" text:name="OVERHEIDop.publicationIssue"/>
        <text:user-field-decl office:value-type="date" text:name="DCTERMS.W3CDTF/DCTERMS.available" office:date-value="2014-04-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MEEN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Meent (Centrum)</text:span></text:h>
            <text:p text:style-name="considerans.al">De manager Parkeervoorzieningen Stadsbeheer,</text:p>
            <text:h text:outline-level="1" text:style-name="tussenkop-vet"><text:span text:style-name="nadruk-vet">Overwegende</text:span><text:span text:style-name="nadruk-vet"> dat</text:span><text:span text:style-name="nadruk-vet">,</text:span></text:h>
            <text:p text:style-name="considerans.al">de Meent is heringericht;</text:p>
            <text:p text:style-name="considerans.al">er op delen van de Meent behoefte is aan de mogelijkheid tot het laden en lossen;</text:p>
            <text:p text:style-name="considerans.al">in deze behoefte kan worden voorzien door de inrichting van een aantal laad- en losgelegenheden met een tijdsbeperking ter hoogte van de pandnummers 3 t/m 9, 15 t/m 21,</text:p>
            <text:p text:style-name="considerans.al">33 t/m 37 en 73 t/m 79;</text:p>
            <text:p text:style-name="considerans.al">het vanwege de hoge parkeerdruk in dit deel van de binnenstad wenselijk is om voor deze gelegenheden een tijdvenster in te stellen;</text:p>
            <text:p text:style-name="considerans.al">hiermee de parkeerbelangen worden gediend; </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waarbij te kennen is gegeven dat met de voorgestelde verkeersmaatregelen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aan de Meent, het gedeelte tussen de Goudsesingel en de Oppert, ter hoogte van de pandnummers 3 t/m 9, 15 t/m 21, 33 t/m 37 en 73 t/m 79 inrichten van een gelegenheid voor het onmiddellijk laden en lossen van goederen; tevens parkeerverbod voor andere voertuigen, door middel van plaatsing van bord E7 RVV 1990;</text:p>
              </text:list-item>
              <text:list-item>
                <text:number>•</text:number>
                <text:p text:style-name="al-first">tot het instellen van een tijdvenster bij de pandnummers 3 t/m 9, 33 t/m 37 en 73 t/m 79 van 08.00 tot 10.30 uur; buiten deze tijd betaald parkeren;</text:p>
              </text:list-item>
              <text:list-item>
                <text:number>•</text:number>
                <text:p text:style-name="al-first">tot het instellen van een tijdvenster bij de pandnummers 15 t/m 21 van maandag t/m zondag van 8.00 tot 18.00 uur; buiten deze tijd betaald parkeren.</text:p>
              </text:list-item>
            </text:list>
            <text:p text:style-name="al-first">Rotterdam, 8 april 2014</text:p>
            <text:p text:style-name="al">Namens het college van burgemeester en wethouders,</text:p>
            <text:p text:style-name="al">de manager Parkeervoorzieningen Stadsbeheer,</text:p>
            <text:p text:style-name="al">P.van der Waal</text:p>
            <text:h text:outline-level="1" text:style-name="tussenkop-vet"><text:span text:style-name="nadruk-vet">Vervolg verkeersbesluit </text:span><text:span text:style-name="nadruk-vet">Meent</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MEENT</meta:user-defined>
    <meta:user-defined meta:name="OVERHEIDop.doctype">Officiële Publicaties, versie 1.1</meta:user-defined>
    <meta:user-defined meta:name="DCTERMS.W3CDTF/OVERHEIDop.jaargang">2014</meta:user-defined>
    <meta:user-defined meta:name="DCTERMS.W3CDTF/DCTERMS.available">14-04-2014</meta:user-defined>
    <meta:user-defined meta:name="OVERHEIDop.publicationIssue">10773</meta:user-defined>
    <meta:user-defined meta:name="OVERHEIDop.StcrtID/DC.identifier">stcrt-2014-10773</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3015 437708</meta:user-defined>
    <meta:user-defined meta:name="OVERHEID.PostcodeHuisnummer/OVERHEIDop.postcodeHuisnummer">3011JA 3a</meta:user-defined>
    <meta:user-defined meta:name="OVERHEIDop.woonplaats">Rotterdam</meta:user-defined>
    <meta:user-defined meta:name="OVERHEIDop.straatnaam">Mee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