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Daadkrachtig Nederland (DN)</text:h>
      <text:p text:style-name="ifm_p_mt.7.4mm_ifm">De Kiesraad heeft in zijn vergadering van 9 april 2014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73. Daadkrachtig Nederland (DN)</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9 april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71</text:span><text:tab/>1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71</text:span><text:tab/>1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Tweede Kamer verkiezing; Daadkrachtig Nederland (D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Daadkrachtig Nederland (DN)</meta:user-defined>
    <meta:user-defined meta:name="DCTERMS.W3CDTF/DCTERMS.available">2014-04-11</meta:user-defined>
  </office:meta>
</office:document-meta>
</file>