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vaststellen Projectplan aanleg geulen Aersoltweerde en de Zande, Rijkswaterstaat</text:h>
      <text:h text:style-name="ifm_p_font.bold_mt.7.4mm_page.keep-with-next_ifm" text:outline-level="4">BEKENDMAKING</text:h>
      <text:h text:style-name="ifm_p_font.bold-italic_mt.5.08mm_page.keep-with-next_ifm" text:outline-level="5">Waterwet (Wtw)</text:h>
      <text:p text:style-name="ifm_p_mt.4.23mm_ifm">De Minister van Infrastructuur en Milieu heeft op 27 maart 2014, onder nummer RWS-2014/14882, het besluit genomen om het projectplan vast te stellen voor omschrijving.</text:p>
      <text:h text:style-name="ifm_p_font.italic_mt.5.08mm_page.keep-with-next_ifm" text:outline-level="6">Inhoud besluit</text:h>
      <text:p text:style-name="ifm_p_mt.4.23mm_ifm">Voor het Kaderrichtlijn Water (KRW) project aanleg geulen Aersoltweerde en de Zande is RWS Oost-Nederland initiatiefnemer, beheerder en bevoegd gezag. In KRW-projecten krijgt de natuur de ruimte in de vorm van meestromende nevengeulen, ondiep water met flauwe oevers, uiterwaardverlaging en geregenereerd rietmoeras. Deze wijziging van het waterstaatswerk betreft het realiseren van tweezijdig aangetakte geulen in de benedenloop van de IJssel.</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italic_mt.5.08mm_page.keep-with-next_ifm" text:outline-level="6">Terinzagelegging</text:h>
      <text:p text:style-name="ifm_p_mt.4.23mm_ifm">Het besluit met bijbehorende stukken ligt vanaf 17 april 2014 tot en met 28 mei 2014 ter inzage bij:</text:p>
      <text:p text:style-name="ifm_p_indent.-7mm_mleft.7mm_ifm">1.<text:tab/>Rijkswaterstaat Oost-Nederland, afdeling NOVV, Eusebiusbuitensingel 66 te Arnhem, op werkdagen van 9.00 uur tot 16.00 uur;</text:p>
      <text:p text:style-name="ifm_p_indent.-7mm_mleft.7mm_ifm">2.<text:tab/>gemeente Hattem, stadhuis, Markt 1 te Hattem, van maandag tot en met vrijdag van 8.00 uur tot 12.30 uur en op woensdag van 13.30 uur tot 17.00 uur;</text:p>
      <text:p text:style-name="ifm_p_indent.-7mm_mleft.7mm_ifm">3.<text:tab/>gemeente Kampen, stadhuis, Burg. Berghuisplein 1 te Kampen, op maandag, dinsdag, donderdag en vrijdag van 9.00 uur tot 12.00 uur en van 13.00 uur tot 16.00 uur. Op woensdag van 13.00 uur tot 19.00 uur.</text:p>
      <text:h text:style-name="ifm_p_font.italic_mt.5.08mm_page.keep-with-next_ifm" text:outline-level="6">Bezwaar</text:h>
      <text:p text:style-name="ifm_p_mt.4.23mm_ifm">Belanghebbenden kunnen naar aanleiding van het besluit gedurende een periode van zes weken, vanaf de dag na bekendmaking, tegen dit projectplan een bezwaarschrift indienen.</text:p>
      <text:p text:style-name="ifm_p_mt.3.7mm_ifm">Het bezwaarschrift moet worden gericht aan de Minister van Infrastructuur en Milieu en worden gezonden naar de Hoofdingenieur-Directeur van Rijkswaterstaat Oost-Nederland.</text:p>
      <text:p text:style-name="ifm_p_mt.3.7mm_ifm">Het adres van Rijkswaterstaat dienst Oost-Nederland is: Postbus 9070, 6800 ED Arnhem.</text:p>
      <text:h text:style-name="ifm_p_font.italic_mt.5.08mm_page.keep-with-next_ifm" text:outline-level="6">Inwerkingtreding besluit</text:h>
      <text:p text:style-name="ifm_p_mt.4.23mm_ifm">Het besluit treedt in werking op 29 mei 2014 tenzij vóór deze datum bezwaar is ingesteld en een verzoek wordt gedaan tot het treffen van een voorlopige voorziening.</text:p>
      <text:p text:style-name="ifm_p_mt.3.7mm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Voor nadere inlichtingen kan tijdens kantooruren contact worden opgenomen met Rijkswaterstaat Oost-Nederland, Postbus 9070, 6800 ED Arnhem, telefonisch bereikbaar via nummer 026 – 368 87 02 (of met de contactpersoon, telefonisch bereikbaar via nummer 06 – 53 64 21 60).</text:p>
      <text:p text:style-name="ifm_p_mt.3.7mm_ifm">Arnhem, april 2014.</text:p>
      <text:p text:style-name="ifm_p_font.italic_mt.3.7mm_ifm">De Minister van Infrastructuur en Milieu,
            <text:line-break/>namens deze,<text:line-break/>de directeur Netwerk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15</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15</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zake vaststellen Projectplan aanleg geulen Aersoltweerde en de Zande,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0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1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inzake vaststellen Projectplan aanleg geulen Aersoltweerde en de Zande, Rijkswaterstaat</meta:user-defined>
    <meta:user-defined meta:name="DCTERMS.W3CDTF/DCTERMS.available">2014-04-16</meta:user-defined>
  </office:meta>
</office:document-meta>
</file>