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Frans Komen &amp; zn Visserijen te Terwolde, Rijkswaterstaat</text:h>
      <text:p text:style-name="ifm_p_mt.7.4mm_ifm">De Minister van Infrastructuur en Milieu maakt, ter voldoening aan de Algemene wet bestuursrecht, het volgende bekend.</text:p>
      <text:p text:style-name="ifm_p_mt.3.7mm_ifm">Bij besluit van 4 april 2014 met kenmerk RWS-2014/16296 wtw 16850, is de door Frans Komen &amp; zn Visserijen te Terwolde aangevraagde watervergunning deels verleend en deels geweigerd.</text:p>
      <text:p text:style-name="ifm_p_mt.3.7mm_ifm">De aanvraag betreft het plaatsen van visfuiken ten behoeve van beroepsmatige binnenvisserij en visserijkundig onderzoek in het Kanaal Zutphen – Enschede van de Twentekanalen tussen de IJssel en Hengelo en het Zijkanaal naar Almelo van de Twentekanal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7 april 2014, voor een periode van zes weken, ter inzage bij:</text:p>
      <text:p text:style-name="ifm_p_indent.-5mm_mleft.5mm_ifm">–<text:tab/>Rijkswaterstaat Oost-Nederland, Directie Netwerkontwikkeling, afdeling Vergunningverlening, Eusebiusbuitensingel 66 te Arnhem, op werkdagen van 9.00 uur tot 16.00 uur en</text:p>
      <text:p text:style-name="ifm_p_indent.-5mm_mleft.5mm_ifm">–<text:tab/>het gemeentehuis van de gemeente Lochem, Hanzeweg 8 te Lochem, op werkdagen van 8.30 uur tot 12.30 uur.</text:p>
      <text:h text:style-name="ifm_p_font.bold_mt.5.08mm_page.keep-with-next_ifm" text:outline-level="4">Beroep</text:h>
      <text:p text:style-name="ifm_p_mt.4.23mm_ifm">Tegen bovengenoemd besluit kan tot en met 28 mei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Het besluit treedt in werking op 29 mei 2014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text:line-break/>C. <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12</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12</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Frans Komen &amp; zn Visserijen te Terwol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Frans Komen &amp; zn Visserijen te Terwolde, Rijkswaterstaat</meta:user-defined>
    <meta:user-defined meta:name="DCTERMS.W3CDTF/DCTERMS.available">2014-04-16</meta:user-defined>
    <meta:user-defined meta:name="OVERHEIDop.Ruimtelijkplan/OVERHEIDop.bekendmakingBetreffendePlan"/>
  </office:meta>
</office:document-meta>
</file>