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0660" office:value-type="string" text:name="OVERHEIDop.publicationIssue"/>
        <text:user-field-decl office:value-type="date" text:name="DCTERMS.W3CDTF/DCTERMS.available" office:date-value="2014-04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Den Haag, verkeersbesluit: Frederik Hendrikplein (instellen partieel eenrichtingsverkeer)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verkeersbesluit: Frederik Hendrikplein 29-36</text:p>
            <text:p text:style-name="context.al">(instellen partieel eenrichtingsverkeer)</text:p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13 februari 2014 ingekomen aanvraag van de heer M. Huisert van het Ingenieurs-</text:p>
            <text:p text:style-name="context.al">bureau Den Haag van de gemeente Den Haag, tot het nemen van een verkeersbesluit voor het </text:p>
            <text:p text:style-name="context.al">instellen van eenrichtingsverkeer met uitzondering van (brom-)fietsers op een gedeelte van het</text:p>
            <text:p text:style-name="context.al">Frederik Hendrikplein ter hoogte van de huisnrs. 29 tot en met 36;</text:p>
            <text:p text:style-name="context.al"/>
            <text:p text:style-name="context.al">gelezen de op 13 maart 2014 ingekomen brief van de Korpschef van de politie Haaglanden,</text:p>
            <text:p text:style-name="context.al">kenmerk 2014/1203;</text:p>
            <text:p text:style-name="context.al"/>
            <text:p text:style-name="context.al">overwegende,</text:p>
            <text:p text:style-name="context.al"/>
            <text:p text:style-name="context.al">dat bij de vervanging van de riolering rondom het Frederik Hendrikplein is vastgesteld dat in</text:p>
            <text:p text:style-name="context.al">verband met de wortelgroei van de bomen aan de onbebouwde zijde ter hoogte van nrs. 29 tot</text:p>
            <text:p text:style-name="context.al">en met 36 de rijbaan ter plaatse versmald zal moeten worden en dat bij de resterende breedte</text:p>
            <text:p text:style-name="context.al">alleen eenrichtingsverkeer mogelijk is, zodat het noodzakelijk is op het Frederik Hendrikplein</text:p>
            <text:p text:style-name="context.al">ter hoogte van nrs. 29 t/m 36 partieel eenrichtingsverkeer (eenrichtingsverkeer met uitzondering</text:p>
            <text:p text:style-name="context.al">van fietsers en bromfietsers) in te stellen in de richting van de Boreelstraat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en het volgende wordt nagestreefd:</text:p>
            <text:p text:style-name="context.al">- het verzekeren van de veiligheid op de weg;</text:p>
            <text:p text:style-name="context.al">- het zo veel mogelijk waarborgen van de vrijheid/doorstroming van het verkeer;</text:p>
            <text:p text:style-name="context.al">- het voorkomen of beperken van door het verkeer veroorzaakte overlast, hinder of schade</text:p>
            <text:p text:style-name="context.al">  voor de omgeving;</text:p>
            <text:p text:style-name="context.al">dat het voornemen om deze verkeersmaatregel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 is ingekomen;</text:p>
            <text:p text:style-name="context.al"/>
            <text:p text:style-name="context.al">dat ten aanzien van de onderhavige maatregel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  door het plaatsen van borden volgens model C03 en C04 van Bijlage 1 van het </text:p>
            <text:p text:style-name="context.al">       Reglement verkeersregels en verkeerstekens 1990 (Stb. 459, 1990), met onderborden </text:p>
            <text:p text:style-name="context.al">       volgens model OB54, eenrichtingsverkeer met uitzondering van (brom-)fietsers in te </text:p>
            <text:p text:style-name="context.al">       stellen op het <text:span text:style-name="nadruk-vet">Frederik Hendrikplein bij nrs. 29 t/m 36  en wel in de richting van </text:span></text:p>
            <text:p text:style-name="context.al"><text:span text:style-name="nadruk-vet">       de Boreelstraat (zodat inrijden is toegestaan vanaf de Antonie Heinsiusstraat),</text:span></text:p>
            <text:p text:style-name="context.al"><text:span text:style-name="nadruk-vet"/> dit zoals aangegeven op de hierna genoemde situatietekening;</text:p>
            <text:p text:style-name="context.al"/>
            <text:p text:style-name="context.al">II.   dat als gevolg van de bovenomschreven verkeersmaatregelen alle eerder genomen</text:p>
            <text:p text:style-name="context.al">       verkeersmaatregelen/-besluiten die hierop betrekking hebben, worden ingetrokken</text:p>
            <text:p text:style-name="context.al">       (en de daarmee samenhangende verkeerstekens worden verwijderd) en wel voor</text:p>
            <text:p text:style-name="context.al">       zover het gestelde daarin direct betrekking heeft op hetgeen thans opnieuw wordt</text:p>
            <text:p text:style-name="context.al">       geregeld;</text:p>
            <text:p text:style-name="context.al"/>
            <text:p text:style-name="context.al">III  dat bovengenoemde maatregelen gelden op de wijze als aangegeven op de bij dit besluit</text:p>
            <text:p text:style-name="context.al">      behorende en daar onlosmakelijk deel van uitmakende situatietekening, die kan worden</text:p>
            <text:p text:style-name="context.al">      ingezien bij de Dienst Stadsbeheer, afdeling Duurzaamheid en Leefomgeving/</text:p>
            <text:p text:style-name="context.al">      Vergunningen en Handhaving, Spui 70, Den Haag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hoofd Vergunningen en Handhaving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K. Wilthagen</text:p>
            <text:p text:style-name="context.al"/>
            <text:p text:style-name="context.al">Bent u het niet eens met dit besluit? En bent u belanghebbende? Dan kunt u een bezwaarschrift indienen. </text:p>
            <text:p text:style-name="context.al">Stuur dit uiterlijk binnen zes weken na de bekendmaking van het besluit naar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 DEN HAAG</text:p>
            <text:p text:style-name="context.al"/>
            <text:p text:style-name="context.al">In het bezwaarschrift moet het volgende staan:</text:p>
            <text:p text:style-name="context.al">-       naam en adres;</text:p>
            <text:p text:style-name="context.al">-       de datum en handtekening;</text:p>
            <text:p text:style-name="context.al">-       een duidelijke omschrijving van het besluit waartegen u bezwaar maakt (stuur een kopie mee of noem het kenmerk);</text:p>
            <text:p text:style-name="context.al">-       de argumenten voor bezwaar;</text:p>
            <text:p text:style-name="context.al">-       dient u namens iemand anders het bezwaar in? Stuur dan een volmacht mee.</text:p>
            <text:p text:style-name="context.al"/>
            <text:p text:style-name="context.al">Op www.denhaag.nl/bezwaar vindt u meer informatie. Via de site kunt u ook een digitaal bezwaarschrift indienen. </text:p>
            <text:p text:style-name="context.al">Bij een spoedeisend belang kunt u een verzoek om voorlopige voorziening indienen bij de rechtbank Den Haag.</text:p>
            <text:p text:style-name="context.al"/>
            <text:p text:style-name="context.al">
            Afdruk aan:</text:p>
            <text:p text:style-name="context.al">- 1x Politie Haaglanden, bureau Verkeer (Katschiplaan), dhr. van der Vlist</text:p>
            <text:p text:style-name="context.al">- 1x DSB/IBDH (1<text:span text:style-name="sup">e</text:span> Haagpoort, BA04.56), dhr. Huisert</text:p>
            <text:p text:style-name="context.al">- 1x DSO/afd. Verkeer en Infrastructuur (Spui B07.17), dhr. Teule</text:p>
            <text:p text:style-name="context.al">- 1x Stadsdeelkantoor Centrum (SP C08.10), dhr. Jouvenaar</text:p>
            <text:p text:style-name="context.al"/>
          </text:section>
        </text:section>
        <text:section text:style-name="regeling-tekst" text:name="id_1_1_2">
          <text:section text:style-name="tekst" text:name="id_1_1_1_1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Frederik Hendrikplein (instellen partieel eenrichtingsverkeer)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0-04-2014</meta:user-defined>
    <meta:user-defined meta:name="OVERHEIDop.publicationIssue">10660</meta:user-defined>
    <meta:user-defined meta:name="OVERHEIDop.StcrtID/DC.identifier">stcrt-2014-10660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Bestuur | Gemeenten</meta:user-defined>
    <meta:user-defined meta:name="OVERHEID.EPSG28992/DC.spatial">78825 456124</meta:user-defined>
    <meta:user-defined meta:name="OVERHEID.PostcodeHuisnummer/OVERHEIDop.postcodeHuisnummer">2582AT 5</meta:user-defined>
    <meta:user-defined meta:name="OVERHEIDop.woonplaats">'s-Gravenhage</meta:user-defined>
    <meta:user-defined meta:name="OVERHEIDop.straatnaam">Frederik Hendrik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4-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