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53</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8 april 2014, 2014-0000050020, tot Regeling van de minister van Sociale Zaken en Werkgelegenheid tot aanwijzing van IBEX – Instituut voor Beroepsexamens B.V. als certificerende instelling voor de Deskundig Toezichthouder Asbest (DTA) en de Deskundig Asbestverwijderaar (DAV)</text:h>
      <text:p text:style-name="ifm_p_mt.3.7mm_ifm">De Minister van Sociale Zaken en Werkgelegenheid,</text:p>
      <text:p text:style-name="ifm_p_mt.3.7mm_ifm">Gelet het verzoekschrift van IBEX – Instituut voor Beroepsexamens B.V. te Utrecht, van 27 januari 2014;</text:p>
      <text:p text:style-name="ifm_p_mt.3.7mm_ifm">Gelet op de aanwijzingscriteria, zoals bedoeld in artikel 20 tweede lid van de Arbeidsomstandighedenwet, nader geregeld in artikel 1.5a van het Arbeids-omstandighedenbesluit, en artikel 4.28 van de Arbeidsomstandighedenregeling;</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Arbowet:</text:span> de Arbeidsomstandighedenwet;</text:p>
      <text:p text:style-name="ifm_p_ifm">b.  <text:span text:style-name="ifm_span_font.italic_ifm">Arbobesluit:</text:span> het Arbeidsomstandighedenbesluit;</text:p>
      <text:p text:style-name="ifm_p_ifm">c.  <text:span text:style-name="ifm_span_font.italic_ifm">Arboregeling:</text:span> de Arbeidsomstandighedenregeling;</text:p>
      <text:p text:style-name="ifm_p_ifm">d.  <text:span text:style-name="ifm_span_font.italic_ifm">Beschikking:</text:span> het besluit waarmee IBEX – Instituut voor Beroepsexamens B.V. wordt aangewezen als keuringsinstelling;</text:p>
      <text:p text:style-name="ifm_p_ifm">e.  <text:span text:style-name="ifm_span_font.italic_ifm">Asbest:</text:span> hetgeen het Arbobesluit daaronder verstaat;</text:p>
      <text:p text:style-name="ifm_p_ifm">f.  <text:span text:style-name="ifm_span_font.italic_ifm">IBEX:</text:span> IBEX – Instituut voor Beroepsexamens B.V., Ptolemaeuslaan 900,</text:p>
      <text:p text:style-name="ifm_p_ifm">3528 BV, Utrecht.</text:p>
      <text:h text:style-name="ifm_p_font.bold_mt.5.08mm_page.keep-with-next_ifm" text:outline-level="2">Artikel<text:s/>2<text:s/></text:h>
      <text:p text:style-name="ifm_p_mt.4.23mm_indent.-7mm_mleft.7mm_ifm">1.<text:tab/>IBEX wordt aangewezen als certificerende instelling in de zin van de Arbowet, zoals bedoeld in:</text:p>
      <text:p text:style-name="ifm_p_indent.-5mm_mleft.12mm_ifm">–<text:tab/>artikel 4.54d, zevende lid, van het Arbobesluit, voor het verlenen van certificaten op basis van het SCA Certificatieschema SC-520: 2011 Deskundig Asbest Verwijderaar;</text:p>
      <text:p text:style-name="ifm_p_indent.-5mm_mleft.12mm_ifm">–<text:tab/>artikel 4.54d, vijfde lid, van het Arbobesluit, voor het verlenen van certificaten op basis van het SCA Certificatieschema SC-510: 2011 Deskundig Toezichthouder Asbest.</text:p>
      <text:p text:style-name="ifm_p_mt.3.7mm_indent.-7mm_mleft.7mm_ifm">2.<text:tab/>Deze aanwijzing kan worden ingetrokken, indien de instelling niet meer voldoet aan de aanwijzingscriteria die zijn vermeld in artikel 20 tweede lid van de Arbeidsomstandighedenwet, nader geregeld in artikel 1.5a van het Arbeidsomstandighedenbesluit, en artikel 4.28 van de Arbeidsomstandighedenregeling of haar taken beëindigt. Het voornemen tot intrekking wordt tijdig kenbaar gemaakt.</text:p>
      <text:h text:style-name="ifm_p_font.bold_mt.5.08mm_page.keep-with-next_ifm" text:outline-level="2">Artikel<text:s/>3<text:s/></text:h>
      <text:p text:style-name="ifm_p_mt.4.23mm_ifm">Deze beschikking treedt in werking met ingang van de dag na de datum van uitgifte van de Staatscourant waarin zij wordt geplaatst, werkt terug tot en met 1 februari 2014 en vervalt met ingang van 1 februari 2018.</text:p>
      <text:p text:style-name="ifm_p_mt.3.7mm_ifm">Deze regeling zal met toelichting (en de bijlage(n)) in de Staatscourant worden geplaatst.</text:p>
      <text:p text:style-name="ifm_p_font.italic_mt.3.7mm_ifm">De Minister van Sociale Zaken en Werkgelegenheid,<text:line-break/>namens deze,<text:line-break/><text:line-break/>M.A.<text:s/>Zuurbier</text:p>
      <text:p text:style-name="ifm_p_mt.3.7mm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p>
      <text:p text:style-name="ifm_p_ifm">In het bezwaarschrift moet worden aangegeven waarom de beschikking niet juist wordt gevonden. Verzocht wordt bij het bezwaarschrift een kopie van deze beschikking en van eventuele andere op de zaak betrekking hebbende stukken te vo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653</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653</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8 april 2014, 2014-0000050020, tot Regeling van de minister van Sociale Zaken en Werkgelegenheid tot aanwijzing van IBEX – Instituut voor Beroepsexamens B.V. als certificerende instelling voor de Deskundig Toezichthouder Asbest (DTA) en de Deskundig Asbestverwijderaar</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1065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65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source">aanwijzingscriteria, zoals bedoeld in artikel 20 tweede lid van de Arbeidsomstandighedenwet, nader geregeld in artikel 1.5a van het Arbeids-omstandighedenbesluit, en artikel 4.28 van de Arbeidsomstandighedenregeling;</meta:user-defined>
    <meta:user-defined meta:name="DC.source">het verzoekschrift van IBEX – Instituut voor Beroepsexamens B.V. te Utrecht, van 27 januari 2014;</meta:user-defined>
    <meta:user-defined meta:name="DC.title">Regeling van de Minister van Sociale Zaken en Werkgelegenheid van 8 april 2014, 2014-0000050020, tot Regeling van de minister van Sociale Zaken en Werkgelegenheid tot aanwijzing van IBEX – Instituut voor Beroepsexamens B.V. als certificerende instelling voor de Deskundig Toezichthouder Asbest (DTA) en de Deskundig Asbestverwijderaar</meta:user-defined>
    <meta:user-defined meta:name="DCTERMS.alternative">(DAV)</meta:user-defined>
    <meta:user-defined meta:name="DCTERMS.W3CDTF/OVERHEIDop.datumOndertekening">2014-04-08</meta:user-defined>
    <meta:user-defined meta:name="DCTERMS.W3CDTF/DCTERMS.available">2014-04-16</meta:user-defined>
    <meta:user-defined meta:name="OVERHEIDop.Ruimtelijkplan/OVERHEIDop.bekendmakingBetreffendePlan"/>
  </office:meta>
</office:document-meta>
</file>