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enaamstelling vergunning voor de levering van elektriciteit en gas aan kleinverbruikers Eneco Business B.V., Autoriteit Consument en Markt </text:h>
      <text:p text:style-name="ifm_p_mt.7.4mm_ifm">De Autoriteit Consument &amp; Markt (ACM) heeft op 8 april 2014 namens de Minister van Economische Zaken de volgende besluiten genomen:</text:p>
      <text:p text:style-name="ifm_p_indent.-5mm_mleft.5mm_ifm">–<text:tab/>Besluit met het kenmerk ACM/DC/2014/201871 tot het wijzigen van de tenaamstelling van de vergunning van Eneco Business B.V. De vergunning voor de levering van elektriciteit aan kleinverbruikers wordt op naam gesteld van Eneco Zakelijk B.V.</text:p>
      <text:p text:style-name="ifm_p_indent.-5mm_mleft.5mm_ifm">–<text:tab/>Besluit met het kenmerk ACM/DC/2014/201872 tot het wijzigen van de tenaamstelling van de vergunning van Eneco Business B.V. De vergunning voor de levering van gas aan kleinverbruikers wordt op naam gesteld van Eneco Zakelijk B.V.</text:p>
      <text:p text:style-name="ifm_p_mt.3.7mm_ifm">De volledige tekst van de besluiten (zaaknummer 14.0322.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52</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52</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tenaamstelling vergunning voor de levering van elektriciteit en gas aan kleinverbruikers Eneco Business B.V.,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5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ijziging tenaamstelling vergunning voor de levering van elektriciteit en gas aan kleinverbruikers Eneco Business B.V., Autoriteit Consument en Markt</meta:user-defined>
    <meta:user-defined meta:name="DCTERMS.W3CDTF/DCTERMS.available">2014-04-16</meta:user-defined>
    <meta:user-defined meta:name="OVERHEIDop.Ruimtelijkplan/OVERHEIDop.bekendmakingBetreffendePlan"/>
  </office:meta>
</office:document-meta>
</file>