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1</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tenaamstelling vergunning voor de levering van elektriciteit en gas aan kleinverbruikers Eneco Retail B.V., Autoriteit Consument en Markt </text:h>
      <text:p text:style-name="ifm_p_mt.7.4mm_ifm">De Autoriteit Consument &amp; Markt (ACM) heeft op 8 april 2014 namens de Minister van Economische Zaken de volgende besluiten genomen:</text:p>
      <text:p text:style-name="ifm_p_indent.-5mm_mleft.5mm_ifm">–<text:tab/>Besluit met het kenmerk ACM/DC/2014/201873 tot het wijzigen van de tenaamstelling van de vergunning van Eneco Retail B.V. en het toevoegen van de handelsnaam Eneco MKB aan deze vergunning. De vergunning voor de levering van elektriciteit aan kleinverbruikers wordt op naam gesteld van Eneco Consumenten B.V.</text:p>
      <text:p text:style-name="ifm_p_indent.-5mm_mleft.5mm_ifm">–<text:tab/>Besluit met het kenmerk ACM/DC/2014/201874 tot het wijzigen van de tenaamstelling van de vergunning van Eneco Retail B.V. en het toevoegen van de handelsnaam Eneco MKB aan deze vergunning. De vergunning voor de levering van gas aan kleinverbruikers wordt op naam gesteld van Eneco Consumenten B.V.</text:p>
      <text:p text:style-name="ifm_p_mt.3.7mm_ifm">De volledige tekst van de besluiten (zaaknummer 14.0321.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51</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51</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tenaamstelling vergunning voor de levering van elektriciteit en gas aan kleinverbruikers Eneco Retail B.V.,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1</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Wijziging tenaamstelling vergunning voor de levering van elektriciteit en gas aan kleinverbruikers Eneco Retail B.V., Autoriteit Consument en Markt</meta:user-defined>
    <meta:user-defined meta:name="DCTERMS.W3CDTF/DCTERMS.available">2014-04-16</meta:user-defined>
    <meta:user-defined meta:name="OVERHEIDop.Ruimtelijkplan/OVERHEIDop.bekendmakingBetreffendePlan"/>
  </office:meta>
</office:document-meta>
</file>