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april 2014, nr. 614129, houdende wijziging van de Regeling gegevenslevering onderwijsnummer in het voortgezet onderwijs in verband met de invoering van de rekentoets en de maatschappelijke stage</text:h>
      <text:p text:style-name="ifm_p_mt.3.7mm_ifm">De Staatssecretaris van Onderwijs, Cultuur en Wetenschap,</text:p>
      <text:p text:style-name="ifm_p_mt.3.7mm_ifm">Gelet op artikel 103b, derde lid, van de Wet op het voortgezet onderwijs;</text:p>
      <text:p text:style-name="ifm_p_mt.3.7mm_indent.0mm_ifm">Besluit:</text:p>
      <text:h text:style-name="ifm_p_font.bold_mt.5.08mm_page.keep-with-next_ifm" text:outline-level="2">ARTIKEL<text:s/>I<text:s/>WIJZIGING VAN DE REGELING GEGEVENSLEVERING ONDERWIJSNUMMER VO</text:h>
      <text:p text:style-name="ifm_p_font.roman_mt.4.23mm_ifm">De Regeling gegevenslevering onderwijsnummer VO wordt als volgt gewijzigd:</text:p>
      <text:p text:style-name="ifm_p_mt.3.7mm_indent.no_ifm">A</text:p>
      <text:p text:style-name="ifm_p_mt.3.7mm_ifm">Artikel 1 wordt als volgt gewijzigd:</text:p>
      <text:p text:style-name="ifm_p_mt.3.7mm_ifm">1.<text:s/>In onderdeel e wordt ‘eindexamenbesluit VO’ vervangen door: Eindexamenbesluit VO.</text:p>
      <text:p text:style-name="ifm_p_mt.3.7mm_ifm">2.<text:s/>Onderdeel h vervalt.</text:p>
      <text:p text:style-name="ifm_p_mt.3.7mm_ifm">3.<text:s/>Onderdelen i tot en met m worden verletterd tot onderdelen h tot en met l.</text:p>
      <text:p text:style-name="ifm_p_mt.3.7mm_ifm">4.<text:s/>Er wordt na onderdeel l (nieuw) een onderdeel ingevoegd, luidende:</text:p>
      <text:section text:style-name="ifm_sect_mleft.5.1mm_ifm" text:name="d15e73">
        <text:p text:style-name="ifm_p_indent.-7mm_mleft.7mm_ifm">m.<text:tab/>maatschappelijke stage:</text:p>
        <text:p text:style-name="ifm_p_indent.0mm_mleft.7mm_ifm">de maatschappelijke stage, bedoeld in artikel 6f, van de wet.</text:p>
      </text:section>
      <text:p text:style-name="ifm_p_mt.3.7mm_ifm">5.<text:s/>Onderdelen p tot en met u worden verletterd tot onderdelen q tot en met v.</text:p>
      <text:p text:style-name="ifm_p_mt.3.7mm_ifm">6.<text:s/>Er wordt na onderdeel o een nieuw onderdeel ingevoegd, luidende:</text:p>
      <text:section text:style-name="ifm_sect_mleft.5.1mm_ifm" text:name="d15e88">
        <text:p text:style-name="ifm_p_indent.-7mm_mleft.7mm_ifm">p.<text:tab/>rekentoets:</text:p>
        <text:p text:style-name="ifm_p_indent.0mm_mleft.7mm_ifm">de rekentoets, bedoeld in artikel 29, vijfde lid, en artikel 60, zesde lid, van de wet;</text:p>
      </text:section>
      <text:p text:style-name="ifm_p_mt.3.7mm_ifm">7.<text:s/>In onderdeel s (nieuw) wordt ‘eindexamenbesluit VO’ vervangen door: Eindexamenbesluit VO.</text:p>
      <text:p text:style-name="ifm_p_mt.3.7mm_indent.no_ifm">B</text:p>
      <text:p text:style-name="ifm_p_mt.3.7mm_ifm">Artikel 3 wordt als volgt gewijzigd:</text:p>
      <text:p text:style-name="ifm_p_mt.3.7mm_ifm">1.<text:s/>In onderdeel i wordt ‘eindexamenbesluit’ vervangen door: Eindexamenbesluit VO.</text:p>
      <text:p text:style-name="ifm_p_mt.3.7mm_ifm">2.<text:s/>Onderdelen j tot en met m worden verletterd tot onderdelen k tot en met n.</text:p>
      <text:p text:style-name="ifm_p_mt.3.7mm_ifm">3.<text:s/>Er wordt na onderdeel i een nieuw onderdeel ingevoegd, luidende:</text:p>
      <text:section text:style-name="ifm_sect_mleft.5.1mm_ifm" text:name="d15e116">
        <text:p text:style-name="ifm_p_indent.-7mm_mleft.7mm_ifm">j.<text:tab/>de beoordeling van de maatschappelijke stage:</text:p>
        <text:p text:style-name="ifm_p_indent.0mm_mleft.7mm_ifm">de beoordeling conform artikel 52, eerste lid, onderdeel f, van het Eindexamenbesluit VO;</text:p>
      </text:section>
      <text:p text:style-name="ifm_p_mt.3.7mm_ifm">4.<text:s/>In de onderdelen k (nieuw) en m (nieuw) wordt ‘eindexamenbesluit’ telkens vervangen door: Eindexamenbesluit VO.</text:p>
      <text:p text:style-name="ifm_p_mt.3.7mm_ifm">5.<text:s/>In onderdeel l (nieuw) wordt voor ‘per vak’ ingevoegd ‘van de rekentoets’ en wordt ‘eindexamenbesluit’ vervangen door: Eindexamenbesluit VO.</text:p>
      <text:p text:style-name="ifm_p_mt.3.7mm_indent.no_ifm">C</text:p>
      <text:p text:style-name="ifm_p_mt.3.7mm_ifm">Artikel 6, tweede lid, wordt gewijzigd als volgt:</text:p>
      <text:p text:style-name="ifm_p_mt.3.7mm_ifm">1.<text:s/>De eerste zin wordt vervangen door: In afwijking van het eerste lid worden de resultaten behaald voor de rekentoets, de schoolexamens en de vakken waarin schoolexamen is gedaan en het resultaat van de maatschappelijke stage, zo spoedig mogelijk na vaststelling van die resultaten aan de Minister gemeld, doch uiterlijk drie dagen voor het begin van het centraal examen.</text:p>
      <text:p text:style-name="ifm_p_mt.3.7mm_ifm">2.<text:s/>In de tweede zin wordt voor ‘het schoolexamen’ ingevoegd: de rekentoets,.</text:p>
      <text:p text:style-name="ifm_p_mt.3.7mm_indent.no_ifm">D</text:p>
      <text:p text:style-name="ifm_p_mt.3.7mm_ifm">De tabel van bijlage 2 wordt als volgt gewijzigd:</text:p>
      <text:p text:style-name="ifm_p_mt.3.7mm_ifm">1.<text:s/>Na regel 11 wordt een regel ingevoegd:</text:p>
      <text:section text:style-name="ifm_sect_mleft.5.1mm_ifm" text:name="d15e1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11a. Toepassing beoordeling maatschappelijke stage</text:p>
            </table:table-cell>
            <table:table-cell table:style-name="table.cell.border-top.border-bottom.border-right.padding-top.top.pleft.pright">
              <text:p text:style-name="text.cell.7.left">De beoordeling van de maatschappelijke stage indien de kandidaat hiervoor tenminste de kwalificatie voldoende of goed heeft behaald en de stage een duur van ten minste 30 uur heeft gehad.</text:p>
            </table:table-cell>
            <table:table-cell table:style-name="table.cell.border-top.border-bottom.border-right.padding-top.top.pleft.pright">
              <text:p text:style-name="text.cell.7.left">Alfanumeriek Waardelijst</text:p>
            </table:table-cell>
            <table:table-cell table:style-name="table.cell.border-top.border-bottom.border-right.padding-top.top.pleft.pright">
              <text:p text:style-name="text.cell.7.left">1.</text:p>
            </table:table-cell>
          </table:table-row>
        </table:table>
      </text:section>
      <text:p text:style-name="ifm_p_mt.3.7mm_ifm">14.<text:s/>Na regel 19 wordt een regel ingevoegd:</text:p>
      <text:section text:style-name="ifm_sect_mleft.5.1mm_ifm" text:name="d15e199">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19a. Beoordeling maatschappelijke stage</text:p>
            </table:table-cell>
            <table:table-cell table:style-name="table.cell.border-top.border-bottom.border-right.padding-top.top.pleft.pright">
              <text:p text:style-name="text.cell.7.left">Indicatie die aangeeft welke beoordeling is gegeven voor de maatschappelijke stage</text:p>
            </table:table-cell>
            <table:table-cell table:style-name="table.cell.border-top.border-bottom.border-right.padding-top.top.pleft.pright">
              <text:p text:style-name="text.cell.7.left">Alfanumeriek Waardelijst</text:p>
            </table:table-cell>
            <table:table-cell table:style-name="table.cell.border-top.border-bottom.border-right.padding-top.top.pleft.pright">
              <text:p text:style-name="text.cell.7.left">1.</text:p>
            </table:table-cell>
          </table:table-row>
        </table:table>
      </text:section>
      <text:p text:style-name="ifm_p_mt.3.7mm_ifm">3.<text:s/>In de regels 24 (1<text:span text:style-name="ifm_span_font.superscript_ifm">e</text:span> Eindcijfer) en 25 (2<text:span text:style-name="ifm_span_font.superscript_ifm">e</text:span> Eindcijfer), tweede kolom, wordt na ‘Het eindcijfer’ telkens ingevoegd: voor de rekentoets of.</text:p>
      <text:p text:style-name="ifm_p_mt.3.7mm_ifm">4.<text:s/>In regel 26, de tweede kolom, wordt ‘eindexamenbesluit’ vervangen door: Eindexamenbesluit VO.</text:p>
      <text:p text:style-name="ifm_p_mt.3.7mm_ifm">5.<text:s/>In regel 30, tweede kolom, wordt na ‘deeleindexamen voor ’ ingevoegd: de rekentoets respectievelijk voor.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toelichting in de Staatscourant wordt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vervolg op een aantal recente wijzigingen in de Wet op het voortgezet onderwijs (WVO) in verband met de invoering van de rekentoets als onderdeel van het eindexamen en het staatsexamen (artikel 29, vijfde lid, en artikel 60, zesde lid, van de WVO) en de invoering van de maatschappelijke stage (artikel 6f van de WVO), is wijziging van de Regeling gegevenslevering onderwijsnummer noodzakelijk. Het betreft louter technische aanpa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25</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25</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6 april 2014, nr. 614129, houdende wijziging van de Regeling gegevenslevering onderwijsnummer in het voortgezet onderwijs in verband met de invoering van de rekentoets en de maatschappelijke stag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0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03b, derde lid, van de Wet op het voortgezet onderwijs</meta:user-defined>
    <meta:user-defined meta:name="DC.title">Regeling van de Staatssecretaris van Onderwijs, Cultuur en Wetenschap van 6 april 2014, nr. 614129, houdende wijziging van de Regeling gegevenslevering onderwijsnummer in het voortgezet onderwijs in verband met de invoering van de rekentoets en de maatschappelijke stage</meta:user-defined>
    <meta:user-defined meta:name="DCTERMS.alternative"/>
    <meta:user-defined meta:name="DCTERMS.W3CDTF/OVERHEIDop.datumOndertekening">2014-04-06</meta:user-defined>
    <meta:user-defined meta:name="DCTERMS.W3CDTF/DCTERMS.available">2014-04-16</meta:user-defined>
    <meta:user-defined meta:name="OVERHEIDop.Ruimtelijkplan/OVERHEIDop.bekendmakingBetreffendePlan"/>
  </office:meta>
</office:document-meta>
</file>