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Depot pernis te Pernis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<text:span text:style-name="ifm_span_font.bold_mt.4.23mm_ifm"/></text:p>
      <text:p text:style-name="ifm_p_ifm"><text:span text:style-name="ifm_span_font.bold_ifm"/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Depot Pernis (37G01)</text:p>
      <text:p text:style-name="ifm_p_ifm">Locatie: Schroeder van de Kolklaan 2, 3171 BK Poortugaal (gemeente Albrandswaard)</text:p>
      <text:p text:style-name="ifm_p_ifm">Activiteit: Bouwen (Fase 2)</text:p>
      <text:p text:style-name="ifm_p_ifm">Voor: Het plaatsen van portocabins ten behoeve van het CCK-project</text:p>
      <text:p text:style-name="ifm_p_ifm">Aanvraagdatum: 2 april 2014</text:p>
      <text:p text:style-name="ifm_p_ifm">Zaaknummer: 98449370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5239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621</text:span><text:tab/>17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621</text:span><text:tab/>17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Depot pernis te Pernis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6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2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Omgevingsvergunning Depot pernis te Pernis, DCMR Milieudienst Rijnmond</meta:user-defined>
    <meta:user-defined meta:name="DCTERMS.W3CDTF/DCTERMS.available">2014-04-17</meta:user-defined>
    <meta:user-defined meta:name="OVERHEIDop.Ruimtelijkplan/OVERHEIDop.bekendmakingBetreffendePlan"/>
  </office:meta>
</office:document-meta>
</file>