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27200*"/>
    </style:style>
    <style:style style:family="table-column" style:name="table2.tg1.col2">
      <style:table-column-properties style:rel-column-width="2300*"/>
    </style:style>
    <style:style style:family="table-column" style:name="table2.tg1.col3">
      <style:table-column-properties style:rel-column-width="2300*"/>
    </style:style>
    <style:style style:family="table-column" style:name="table2.tg1.col4">
      <style:table-column-properties style:rel-column-width="2300*"/>
    </style:style>
    <style:style style:family="table-column" style:name="table2.tg1.col5">
      <style:table-column-properties style:rel-column-width="2300*"/>
    </style:style>
    <style:style style:family="table-column" style:name="table2.tg1.col6">
      <style:table-column-properties style:rel-column-width="2300*"/>
    </style:style>
    <style:style style:family="table-column" style:name="table2.tg1.col7">
      <style:table-column-properties style:rel-column-width="2300*"/>
    </style:style>
    <style:style style:family="table-column" style:name="table2.tg1.col8">
      <style:table-column-properties style:rel-column-width="2300*"/>
    </style:style>
    <style:style style:family="table-column" style:name="table2.tg1.col9">
      <style:table-column-properties style:rel-column-width="2300*"/>
    </style:style>
    <style:style style:family="table-column" style:name="table3.tg1.col1">
      <style:table-column-properties style:rel-column-width="16200*"/>
    </style:style>
    <style:style style:family="table-column" style:name="table3.tg1.col2">
      <style:table-column-properties style:rel-column-width="2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2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Gelderland</text:h>
      <text:p text:style-name="ifm_p_font.italic_mt.7.4mm_ifm">3 april 2014</text:p>
      <text:h text:style-name="ifm_p_font.bold_mt.5.08mm_page.keep-with-next_ifm" text:outline-level="4">Vooraf</text:h>
      <text:p text:style-name="ifm_p_mt.4.23mm_ifm">In dit reglement legt het gerechtsbestuur van de rechtbank Gelderland vast voor welke zaken de rechtzoekende met ingang van 9 april 2014 op welke zit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text:p>
      <text:p text:style-name="ifm_p_ifm">toegankelijkheid, kwaliteit en gezonde bedrijfsvoering.</text:p>
      <text:p text:style-name="ifm_p_mt.3.7mm_ifm">In het proces van totstandkoming van dit reglement zijn de volgende instanties geconsulteerd:</text:p>
      <text:p text:style-name="ifm_p_indent.-5mm_mleft.5mm_ifm">–<text:tab/>het Openbaar Ministerie van het arrondissement Oost-Nederland;</text:p>
      <text:p text:style-name="ifm_p_indent.-5mm_mleft.5mm_ifm">–<text:tab/>de deken van de Ordes van de Advocaten van dit arrondissement.</text:p>
      <text:p text:style-name="ifm_p_mt.3.7mm_ifm">Ten opzichte van het zaaksverdelingsreglement van 2 april 2013 (gepubliceerd in de Staatscourant op 10 april 2014) kent dit reglement de volgende wijzigingen:</text:p>
      <text:p text:style-name="ifm_p_indent.-5mm_mleft.5mm_ifm">•<text:tab/>Op grond van artikel 2 van het zaaksverdelingsreglement kan het gerechtsbestuur besluiten een bepaalde categorie zaken op een andere locatie binnen het arrondissement te behandelen dan in het reglement is bepaald. In de loop van 2013 heeft het bestuur tweemaal van deze bevoegdheid gebruik gemaakt door te besluiten dat:</text:p>
      <text:p text:style-name="ifm_p_indent.-5mm_mleft.10mm_ifm">○<text:tab/>faillissementszittingen uitsluitend in Zutphen worden gehouden – <text:span text:style-name="ifm_span_font.italic_ifm">bij deze beslissing was het belang van kwaliteit van rechtspraak, in het bijzonder van rechtseenheid, van doorslaggevende betekenis</text:span>;</text:p>
      <text:p text:style-name="ifm_p_indent.-5mm_mleft.10mm_ifm">○<text:tab/>toelatingszittingen bewind niet meer in Nijmegen en Apeldoorn worden gehouden – <text:span text:style-name="ifm_span_font.italic_ifm">bij deze beslissing speelde vooral het belang van een goede bedrijfsvoering en het behoud van korte doorlooptijden</text:span>.</text:p>
      <text:p text:style-name="ifm_p_indent.0mm_mleft.5mm_ifm">Deze veranderingen zijn in dit reglement geformaliseerd.</text:p>
      <text:p text:style-name="ifm_p_indent.-5mm_mleft.5mm_ifm">•<text:tab/>Schuldsaneringen zullen op grond van dit reglement uitsluitend nog in Zutphen worden behandeld. Gebleken is dat voortzetting van de behandeling van schuldsaneringen in Arnhem alleen mogelijk is door inzet van in Arnhem werkzame rechters. In het belang van de rechtseenheid heeft het de voorkeur dat de Wsnp-toelatingsverzoeken worden behandeld door de in Zutphen gevestigde gespecialiseerde insolventierechters. Het gerechtsbestuur heeft bij deze keuze laten meewegen dat de extra reisafstand beperkt is en dat het in de regel slechts om één zitting gaat gedurende het schuldsaneringstraject.</text:p>
      <text:h text:style-name="ifm_p_font.bold_mt.5.08mm_page.keep-with-next_ifm" text:outline-level="4">Bepalingen</text:h>
      <text:h text:style-name="ifm_p_font.bold-italic_mt.5.08mm_page.keep-with-next_ifm" text:outline-level="5">1.<text:s/>Rechtspraaklocaties</text:h>
      <text:p text:style-name="ifm_p_mt.4.23mm_ifm">Op de volgende adressen vinden zittingen plaats (zittingsplaats) en kunnen zaken worden aangebracht en stukken worden ingediend (loket). Deze locaties zijn geopend op werkdagen van 8.30 tot 17.00 uur.</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A. Locatie Apeldoorn</text:span></text:p>
          </table:table-cell>
          <table:table-cell table:style-name="table.cell.border-top.border-bottom.border-right.padding-top.top.pleft.pright">
            <text:p text:style-name="text.cell.7.left"><text:span text:style-name="ifm_span_font.italic_ifm">Bezoekadres</text:span></text:p>
            <text:p text:style-name="text.cell.7.left">Stationsstraat 104</text:p>
            <text:p text:style-name="text.cell.7.left">7311 MJ Apeldoorn</text:p>
          </table:table-cell>
          <table:table-cell table:style-name="table.cell.border-top.border-bottom.border-right.padding-top.top.pleft.pright">
            <text:p text:style-name="text.cell.7.left"><text:span text:style-name="ifm_span_font.italic_ifm">Postadres</text:span></text:p>
            <text:p text:style-name="text.cell.7.left">Postbus 10130</text:p>
            <text:p text:style-name="text.cell.7.left">7301 GC Apeldoorn</text:p>
          </table:table-cell>
        </table:table-row>
        <table:table-row>
          <table:table-cell table:style-name="table.cell.border-bottom.border-left.border-right.padding-top.top.pleft.pright">
            <text:p text:style-name="text.cell.7.left"><text:span text:style-name="ifm_span_font.bold_ifm">B. Locatie Arnhem</text:span></text:p>
          </table:table-cell>
          <table:table-cell table:style-name="table.cell.border-bottom.border-right.padding-top.top.pleft.pright">
            <text:p text:style-name="text.cell.7.left"><text:span text:style-name="ifm_span_font.italic_ifm">Bezoekadres</text:span></text:p>
            <text:p text:style-name="text.cell.7.left">Walburgstraat 2-4</text:p>
            <text:p text:style-name="text.cell.7.left">6811 CD Arnhem</text:p>
          </table:table-cell>
          <table:table-cell table:style-name="table.cell.border-bottom.border-right.padding-top.top.pleft.pright">
            <text:p text:style-name="text.cell.7.left"><text:span text:style-name="ifm_span_font.italic_ifm">Postadres</text:span></text:p>
            <text:p text:style-name="text.cell.7.left">Postbus 9030</text:p>
            <text:p text:style-name="text.cell.7.left">6800 EM Arnhem</text:p>
          </table:table-cell>
        </table:table-row>
        <table:table-row>
          <table:table-cell table:style-name="table.cell.border-bottom.border-left.border-right.padding-top.top.pleft.pright">
            <text:p text:style-name="text.cell.7.left"><text:span text:style-name="ifm_span_font.bold_ifm">C. Locatie Nijmegen</text:span></text:p>
          </table:table-cell>
          <table:table-cell table:style-name="table.cell.border-bottom.border-right.padding-top.top.pleft.pright">
            <text:p text:style-name="text.cell.7.left"><text:span text:style-name="ifm_span_font.italic_ifm">Bezoekadres</text:span></text:p>
            <text:p text:style-name="text.cell.7.left">Oranjesingel 56</text:p>
            <text:p text:style-name="text.cell.7.left">6511 NW Nijmegen</text:p>
          </table:table-cell>
          <table:table-cell table:style-name="table.cell.border-bottom.border-right.padding-top.top.pleft.pright">
            <text:p text:style-name="text.cell.7.left"><text:span text:style-name="ifm_span_font.italic_ifm">Postadres</text:span></text:p>
            <text:p text:style-name="text.cell.7.left">Postbus 9030</text:p>
            <text:p text:style-name="text.cell.7.left">6800 EM Arnhem</text:p>
          </table:table-cell>
        </table:table-row>
        <table:table-row>
          <table:table-cell table:style-name="table.cell.border-bottom.border-left.border-right.padding-top.top.pleft.pright">
            <text:p text:style-name="text.cell.7.left"><text:span text:style-name="ifm_span_font.bold_ifm">D. Locatie Zutphen</text:span></text:p>
          </table:table-cell>
          <table:table-cell table:style-name="table.cell.border-bottom.border-right.padding-top.top.pleft.pright">
            <text:p text:style-name="text.cell.7.left"><text:span text:style-name="ifm_span_font.italic_ifm">Bezoekadres</text:span></text:p>
            <text:p text:style-name="text.cell.7.left">Martinetsingel 2</text:p>
            <text:p text:style-name="text.cell.7.left">7201 DT Zutphen</text:p>
          </table:table-cell>
          <table:table-cell table:style-name="table.cell.border-bottom.border-right.padding-top.top.pleft.pright">
            <text:p text:style-name="text.cell.7.left"><text:span text:style-name="ifm_span_font.italic_ifm">Postadres</text:span></text:p>
            <text:p text:style-name="text.cell.7.left">Postbus 9008</text:p>
            <text:p text:style-name="text.cell.7.left">7200 GJ Zutphen</text:p>
          </table:table-cell>
        </table:table-row>
      </table:table>
      <text:p text:style-name="ifm_p_mt.3.7mm_ifm">Voor informatie over een zaak kan de rechtzoekende bij de informatiebalie op de locaties Arnhem, Nijmegen en Zutphen terecht.</text:p>
      <text:h text:style-name="ifm_p_font.bold-italic_mt.5.08mm_page.keep-with-next_ifm" text:outline-level="5">2.<text:s/>Zaaksverdeling</text:h>
      <text:p text:style-name="ifm_p_mt.4.23mm_ifm">In het onderstaande schema zijn de categorieën zaken opgenomen die op verschillende zittingsplaatsen in het arrondissement Gelderland worden behandeld. In de kolom Loket staat op welke locatie de stukken voor deze zaken kunnen worden ingedie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able:number-columns-spanned="4">
              <text:p text:style-name="text.cell.7.center"><text:span text:style-name="ifm_span_font.bold_color.ffffff_ifm">ZITTINGSPLAATSEN</text:span></text:p>
            </table:table-cell>
            <table:table-cell table:style-name="table.cell.border-top.border-bottom.border-right.padding-top.bottom.pleft.pright" table:number-columns-spanned="4">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right"/>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row>
        </table:table-header-rows>
        <table:table-row table:style-name="zebra.body.odd">
          <table:table-cell table:style-name="table.cell.border-bottom.border-left.border-right.padding-top.top.pleft.pright">
            <text:p text:style-name="text.cell.7.right"><text:span text:style-name="ifm_span_font.bold_ifm">Bestuursrecht</text:span></text:p>
          </table:table-cell>
          <table:table-cell table:style-name="table.cell.border-bottom.border-right.padding-top.top.pleft.pright" table:number-columns-spanned="8">
            <text:p text:style-name="text.cell.7.left"/>
          </table:table-cell>
        </table:table-row>
        <table:table-row>
          <table:table-cell table:style-name="table.cell.border-bottom.border-left.border-right.padding-top.top.pleft.pright">
            <text:p text:style-name="text.cell.7.right">Rijks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Lokale 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Vreemdelingen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Wabo-milieu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Ambtenaren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Sociale verzeker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Wet werk en bijst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Wet maatschappelijke ondersteu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Bestuursrecht overi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text:span text:style-name="ifm_span_font.bold_ifm">Civiel recht</text:span></text:p>
          </table:table-cell>
          <table:table-cell table:style-name="table.cell.border-bottom.border-right.padding-top.top.pleft.pright" table:number-columns-spanned="8">
            <text:p text:style-name="text.cell.7.left"/>
          </table:table-cell>
        </table:table-row>
        <table:table-row>
          <table:table-cell table:style-name="table.cell.border-bottom.border-left.border-right.padding-top.top.pleft.pright">
            <text:p text:style-name="text.cell.7.right"><text:span text:style-name="ifm_span_font.italic_ifm">Handelzaken</text:span></text:p>
          </table:table-cell>
          <table:table-cell table:style-name="table.cell.border-bottom.border-right.padding-top.top.pleft.pright" table:number-columns-spanned="8">
            <text:p text:style-name="text.cell.7.left"/>
          </table:table-cell>
        </table:table-row>
        <table:table-row table:style-name="zebra.body.odd">
          <table:table-cell table:style-name="table.cell.border-bottom.border-left.border-right.padding-top.top.pleft.pright">
            <text:p text:style-name="text.cell.7.right">Faillissementen en surseanc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Schuldsaner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Grondzaken (pacht, onteigening, Wet voorkeursrecht gemeen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Mededinging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Aanbesteding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Vervoerszaken (m.u.v. landelijk specialism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Intellectuele eigendom</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Erfre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Alle overige civiele (handel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text:span text:style-name="ifm_span_font.italic_ifm">Kantonzaken</text:span></text:p>
          </table:table-cell>
          <table:table-cell table:style-name="table.cell.border-bottom.border-right.padding-top.top.pleft.pright" table:number-columns-spanned="8">
            <text:p text:style-name="text.cell.7.left"/>
          </table:table-cell>
        </table:table-row>
        <table:table-row table:style-name="zebra.body.odd">
          <table:table-cell table:style-name="table.cell.border-bottom.border-left.border-right.padding-top.top.pleft.pright">
            <text:p text:style-name="text.cell.7.righ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Agentuur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Kantonro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Civiele vorderingen tot 25.000 euro (anders dan ro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Bewind, curatele, mentorschap, voogdij (toelat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Bewind, curatele, mentorschap, voogdij (vervol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text:span text:style-name="ifm_span_font.italic_ifm">Personen- en familierecht</text:span></text:p>
          </table:table-cell>
          <table:table-cell table:style-name="table.cell.border-bottom.border-right.padding-top.top.pleft.pright" table:number-columns-spanned="8">
            <text:p text:style-name="text.cell.7.left"/>
          </table:table-cell>
        </table:table-row>
        <table:table-row>
          <table:table-cell table:style-name="table.cell.border-bottom.border-left.border-right.padding-top.top.pleft.pright">
            <text:p text:style-name="text.cell.7.right">Beroepen indicatiebesluiten Bureau Jeugdzor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Interlandelijke/internationale adopti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Leerplichtwet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Alle overige familie- en jeugdzaken, inclusief jeugdstrafrecht, met inbegrip van overige kantonovertredingen minderjari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text:span text:style-name="ifm_span_font.bold_ifm">Strafrecht</text:span></text:p>
          </table:table-cell>
          <table:table-cell table:style-name="table.cell.border-bottom.border-right.padding-top.top.pleft.pright" table:number-columns-spanned="8">
            <text:p text:style-name="text.cell.7.left"/>
          </table:table-cell>
        </table:table-row>
        <table:table-row table:style-name="zebra.body.odd">
          <table:table-cell table:style-name="table.cell.border-bottom.border-left.border-right.padding-top.top.pleft.pright">
            <text:p text:style-name="text.cell.7.right">Militaire straf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Cybercrime (niet afkomstig van het Landelijk Parke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Menshandel (niet afkomstig van het Landelijk Parke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Overtredingen en We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RC en raadkamer gevangenhou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PR-zaken waarbij geen gedetineerden zijn betrok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LP- en FP-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Alle overige PR- en MK-zaken, inclusief megazaken die niet van het LP/FP afkomstig zij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 table:number-columns-spanned="9">
            <text:p text:style-name="ifm_p_size.7pt_mt.2mm_ifm">* <text:span text:style-name="ifm_span_font.italic_size.7pt_ifm">Incidenteel, vanwege lokale gebondenheid</text:span></text:p>
            <text:p text:style-name="ifm_p_size.7pt_mt.2mm_ifm">** <text:span text:style-name="ifm_span_font.italic_size.7pt_ifm">Binnen een termijn van vijf jaar na inwerkingtreding van de wet HGK (1 januari 2013) worden LP-zaken en meervoudige FP-zaken behandeld in de rechtbank Overijssel, zittingsplaats Zwolle.</text:span></text:p>
          </table:table-cell>
        </table:table-row>
      </table:table>
      <text:p text:style-name="ifm_p_mt.3.7mm_ifm">Het gerechtsbestuur kan, in afwijking van de bepalingen van dit reglement, besluiten een bepaalde categorie zaken op een andere locatie binnen het arrondissement te behandelen.</text:p>
      <text:p text:style-name="ifm_p_mt.3.7mm_ifm">In bijzondere individuele gevallen kan de rechter, al dan niet op verzoek van partijen, gemotiveerd van de bepalingen va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de bovenstaande bepalingen is vermeld welke postbussen/adressen dienen als correspondentieadressen voor het aanbrengen van zaken of indienen van stukken. Daarnaast is het mogelijk om i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 en roljournaal</text:h>
      <text:p text:style-name="ifm_p_mt.4.23mm_ifm">Voor civiele kantonzaken vindt de rolzitting op de onderstaande dagen plaats en tijdstippen plaat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iviele kantonzaken</text:span></text:p>
            </table:table-cell>
          </table:table-row>
        </table:table-header-rows>
        <table:table-row table:style-name="zebra.body.odd">
          <table:table-cell table:style-name="table.cell.border-bottom.border-left.border-right.padding-top.top.pleft.pright">
            <text:p text:style-name="text.cell.7.left"><text:span text:style-name="ifm_span_font.bold_ifm">A. Apeldoorn</text:span></text:p>
          </table:table-cell>
          <table:table-cell table:style-name="table.cell.border-bottom.border-right.padding-top.top.pleft.pright">
            <text:p text:style-name="text.cell.7.left">woensdag vanaf 10.00 uur</text:p>
          </table:table-cell>
        </table:table-row>
        <table:table-row>
          <table:table-cell table:style-name="table.cell.border-bottom.border-left.border-right.padding-top.top.pleft.pright">
            <text:p text:style-name="text.cell.7.left"><text:span text:style-name="ifm_span_font.bold_ifm">B. Arnhem</text:span></text:p>
          </table:table-cell>
          <table:table-cell table:style-name="table.cell.border-bottom.border-right.padding-top.top.pleft.pright">
            <text:p text:style-name="text.cell.7.left">woensdag vanaf 10.00 uur</text:p>
          </table:table-cell>
        </table:table-row>
        <table:table-row table:style-name="zebra.body.odd">
          <table:table-cell table:style-name="table.cell.border-bottom.border-left.border-right.padding-top.top.pleft.pright">
            <text:p text:style-name="text.cell.7.left"><text:span text:style-name="ifm_span_font.bold_ifm">C. Nijmegen</text:span></text:p>
          </table:table-cell>
          <table:table-cell table:style-name="table.cell.border-bottom.border-right.padding-top.top.pleft.pright">
            <text:p text:style-name="text.cell.7.left">vrijdag vanaf 10.00 uur</text:p>
          </table:table-cell>
        </table:table-row>
        <table:table-row>
          <table:table-cell table:style-name="table.cell.border-bottom.border-left.border-right.padding-top.top.pleft.pright">
            <text:p text:style-name="text.cell.7.left"><text:span text:style-name="ifm_span_font.bold_ifm">D. Zutphen</text:span></text:p>
          </table:table-cell>
          <table:table-cell table:style-name="table.cell.border-bottom.border-right.padding-top.top.pleft.pright">
            <text:p text:style-name="text.cell.7.left">woensdag vanaf 10.00 uur</text:p>
          </table:table-cell>
        </table:table-row>
      </table:table>
      <text:p text:style-name="ifm_p_mt.3.7mm_ifm">Vanaf de tweede werkdag na de rolzitting om 9.00 uur is de actuele rol te raadplegen in het digitale kantonroljournaal.</text:p>
      <text:p text:style-name="ifm_p_mt.3.7mm_ifm">Voor alle civiele handelszaken vindt de rolzitting plaats op woensdag om 10.00 uur. Vanaf donderdag 9.00 uur is de actuele rol te raadplegen in het digitale roljournaal.</text:p>
      <text:h text:style-name="ifm_p_font.bold-italic_mt.5.08mm_page.keep-with-next_ifm" text:outline-level="5">5.<text:s/>Zaken eigen medewerkers</text:h>
      <text:p text:style-name="ifm_p_mt.4.23mm_ifm">Zaken waarbij eigen medewerkers zijn betrokken worden verwezen naar de rechtbank Midden-Nederland.</text:p>
      <text:p text:style-name="ifm_p_ifm">Ook zaken van rechtzoekenden ten aanzien van wie anderszins sprake is van betrokkenheid van de rechtbank, worden verwezen naar de rechtbank Midden-Nederland.</text:p>
      <text:h text:style-name="ifm_p_font.bold-italic_mt.5.08mm_page.keep-with-next_ifm" text:outline-level="5">6.<text:s/>Uitvoeringsregels</text:h>
      <text:p text:style-name="ifm_p_mt.4.23mm_ifm">Het gerechtsbestuur stelt nadere regels over de wijze van uitvoering van dit reglement. Deze regels worden gepubliceerd op www.rechtspraak.nl.</text:p>
      <text:h text:style-name="ifm_p_font.bold-italic_mt.5.08mm_page.keep-with-next_ifm" text:outline-level="5">7.<text:s/>Slotbepalingen</text:h>
      <text:p text:style-name="ifm_p_mt.4.23mm_ifm">Dit reglement is vastgesteld door het gerechtsbestuur op 3 april 2014 en komt in de plaats van het reglement dat op 2 april 2013 is vastgesteld door het gerechtsbestuur.</text:p>
      <text:p text:style-name="ifm_p_mt.3.7mm_ifm">Dit reglement wordt aangehaald als: Zaaksverdelingsreglement rechtbank Gelderland.</text:p>
      <text:p text:style-name="ifm_p_mt.3.7mm_ifm">Het reglement wordt gepubliceerd in de Staatscourant.</text:p>
      <text:p text:style-name="ifm_p_mt.3.7mm_ifm">Het reglement treedt in werking met ingang van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20</text:span><text:tab/>1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20</text:span><text:tab/>1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aaksverdelingsreglement rechtbank Gelderland</dc:title>
    <meta:user-defined meta:name="OVERHEID.Rechterlijkemacht/DC.creator">Rechtbank Gelderland</meta:user-defined>
    <meta:user-defined meta:name="OVERHEIDop.Staatscourant/DC.type">Interne regelingen</meta:user-defined>
    <meta:user-defined meta:name="OVERHEIDop.versieInformatie">Herdruk</meta:user-defined>
    <meta:user-defined meta:name="OVERHEIDop.StcrtID/DCTERMS.isReplacedBy"/>
    <meta:user-defined meta:name="OVERHEIDop.StcrtID/DCTERMS.requires"/>
    <meta:user-defined meta:name="OVERHEIDop.pagina"/>
    <meta:user-defined meta:name="OVERHEIDop.StcrtID/DC.identifier">stcrt-2014-1062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20</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Gelderland</meta:user-defined>
    <meta:user-defined meta:name="DCTERMS.W3CDTF/DCTERMS.available">2014-04-11</meta:user-defined>
  </office:meta>
</office:document-meta>
</file>