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8 april 2014, nr. DGNR-PDJNG/14059492, houdende wijziging van de Regeling herverkaveling in verband met de herinrichting Midden-Groningen, blok 2</text:h>
      <text:p text:style-name="ifm_p_mt.3.7mm_ifm">De Staatssecretaris van Economische Zaken,</text:p>
      <text:p text:style-name="ifm_p_mt.3.7mm_ifm">Gelet op artikel 95 van de Wet inrichting landelijk gebied, artikel 26 van de Regeling inrichting landelijk gebied en artikel 25 van de Regeling;</text:p>
      <text:p text:style-name="ifm_p_mt.3.7mm_indent.0mm_ifm">Besluit:</text:p>
      <text:h text:style-name="ifm_p_font.bold_mt.5.08mm_page.keep-with-next_ifm" text:outline-level="2">ARTIKEL<text:s/>I<text:s/></text:h>
      <text:p text:style-name="ifm_p_font.roman_mt.4.23mm_ifm">Aan de Regeling herverkaveling wordt na bijlage 2YYY een bijlage toegevoegd, luidende:</text:p>
      <text:section text:style-name="ifm_sect_mleft.5.1mm_ifm" text:name="d15e51">
        <text:h text:style-name="ifm_p_font.bold_mt.5.08mm_page.keep-with-next_ifm" text:outline-level="4">BIJLAGE 2ZZZ, BEHORENDE BIJ ARTIKEL 25 VAN DE REGELING HERVERKAVELING</text:h>
        <text:h text:style-name="ifm_p_font.bold_mt.5.08mm_page.keep-with-next_ifm" text:outline-level="5">Nadere regels per blok betreffende de tweede schatting voor de herinrichting ‘Midden-Groningen, blok 2 (Schildwolde-Slochteren)’</text:h>
        <text:h text:style-name="ifm_p_font.bold_mt.5.08mm_page.keep-with-next_ifm" text:outline-level="6">A.<text:s/>(Objectieve en subjectieve factoren)</text:h>
        <text:p text:style-name="ifm_p_mt.4.23mm_ifm">De objectieve en subjectieve factoren, bedoeld in de artikelen 4 en 5 van de regeling worden als volgt in punten gewaardeerd:</text:p>
        <text:p text:style-name="ifm_p_indent.-7mm_mleft.7mm_ifm">a.<text:tab/>de afstand van de kavels tot de dichtstbijzijnde openbare verharde weg in 3 klassen van respectievelijk 0, 1 en 2 punten per hectare;</text:p>
        <text:p text:style-name="ifm_p_indent.-7mm_mleft.7mm_ifm">b.<text:tab/>de verkaveling omvattende vorm, grootte, aantal, afstand tot de gebouwen en mate van kavelconcentratie in 4 klassen van respectievelijk 0, 5, 10 en 15 punten per hectare;</text:p>
        <text:p text:style-name="ifm_p_indent.-7mm_mleft.7mm_ifm">c.<text:tab/>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text:p>
        <text:h text:style-name="ifm_p_font.bold_mt.5.08mm_page.keep-with-next_ifm" text:outline-level="6">B.<text:s/>(Verandering van de agrarische waarde)</text:h>
        <text:p text:style-name="ifm_p_mt.4.23mm_ifm">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0,– tot en met € 34.000,– per hectare, met intervallen van € 1.000,–.</text:p>
        <text:h text:style-name="ifm_p_font.bold_mt.5.08mm_page.keep-with-next_ifm" text:outline-level="6">C.<text:s/>(Waardeveranderingen als bedoeld in artikel 49 van de wet)</text:h>
        <text:p text:style-name="ifm_p_mt.4.23mm_ifm">De waarde van de onroerende zaken die een waardeverandering als bedoeld in artikel 3 van de regeling ondergaan, wordt met inachtneming van het stelsel van classificatie geschat in klassen van € 0,– tot en met € 34.000,– per hectare, met intervallen van € 1.000,–.</text:p>
        <text:h text:style-name="ifm_p_font.bold_mt.5.08mm_page.keep-with-next_ifm" text:outline-level="6">D.<text:s/>(Verrekenposten)</text:h>
        <text:p text:style-name="ifm_p_mt.4.23mm_ifm">De verrekenposten, bedoeld in artikel 23, tweede lid, van de regeling, worden als volgt geschat:</text:p>
        <text:p text:style-name="ifm_p_indent.-7mm_mleft.7mm_ifm">a.<text:tab/>de aanwezigheid van verontreinigingen in of op de bodem als bedoeld in artikel 1 van de Wet Bodembescherming met een door deskundigen vast te stellen bedrag;</text:p>
        <text:p text:style-name="ifm_p_indent.-7mm_mleft.7mm_ifm">b.<text:tab/>de aanwezigheid van puin of afval in of op cultuurgronden in 3 klassen van € 0,80, € 1,60 en € 2,40 per vierkante meter;</text:p>
        <text:p text:style-name="ifm_p_indent.-7mm_mleft.7mm_ifm">c.<text:tab/>andere dan agrarische waarden met een door een deskundige vast te stellen bedrag;</text:p>
        <text:p text:style-name="ifm_p_indent.-7mm_mleft.7mm_ifm">d.<text:tab/>de waarde van gebouwen, werken, beplantingen en houtopstanden met een door deskundigen vast te stellen bedrag.</text:p>
        <text:h text:style-name="ifm_p_font.bold_mt.5.08mm_page.keep-with-next_ifm" text:outline-level="6">E.<text:s/>(Overig)</text:h>
        <text:p text:style-name="ifm_p_mt.4.23mm_indent.-7mm_mleft.7mm_ifm">1.<text:tab/>Over- en onderbedeling worden verrekend, door de waarde van de schatting, bedoeld in artikel 166 van de wet, te vermenigvuldigen met de factor 1,0.</text:p>
        <text:p text:style-name="ifm_p_indent.-7mm_mleft.7mm_ifm">2.<text:tab/>De vastgestelde waardeveranderingen, bedoeld in de onderdelen B en C worden verrekend na vermenigvuldiging met de factor, bedoeld in het eerste lid.</text:p>
        <text:p text:style-name="ifm_p_indent.-7mm_mleft.7mm_ifm">3.<text:tab/>Het bedrag van de afkoop van ruilverkavelingsrenten van de voormalige ruilverkaveling Slochteren wordt verrekend.</text:p>
      </text:section>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8 april 2014
               </text:p>
      <text:p text:style-name="ifm_p_font.italic_mt.3.7mm_ifm">De Staatssecretaris van Economische Zaken,<text:line-break/>S.A.M.<text:s/>Dijksma.</text:p>
      <text:h text:style-name="ifm_p_font.bold_mt.5.08mm_page.break-before_ifm" text:outline-level="3">TOELICHTING</text:h>
      <text:p text:style-name="ifm_p_mt.4.23mm_ifm">Met het onderhavige besluit wordt de Regeling herverkaveling (hierna: regeling) aangepast. De regeling bevat regels per blok (een geheel van in een herverkaveling begrepen onroerende zaken) met betrekking tot de tweede schatting op grond van de Landinrichtingswet. Per 1 januari 2007 is met de inwerkingtreding van de Wet inrichting landelijk gebied de Landinrichtingswet ingetrokken. Het overgangsrecht dat is neergelegd in artikel 95, derde lid, Wet inrichting landelijk gebied is van toepassing op de afronding van landinrichtingsprojecten ten aanzien waarvan rechthebbenden reeds tijdens de wenszitting hun wensen over het plan van toedeling (artikel 198 Landinrichtingswet) kenbaar hebben kunnen maken. Dit is het geval bij de herinrichting Midden-Groningen, blok 2 (Schildwolde-Slochteren).</text:p>
      <text:p text:style-name="ifm_p_mt.3.7mm_ifm">Overeenkomstig het model in bijlage 2 van de regeling, zijn voor dit blok nadere regels gesteld voor de tweede schatting (artikel I). Bij de tweede schatting worden verschillen berekend tussen de waarde van de door rechthebbenden ingebrachte en de aan hen bij de herverkaveling toegedeelde onroerende zaken. Na het opstellen van de nadere regels voor de tweede schatting kan de financiële afwikkeling van het genoemde blok worden voltooid met het opmaken van de lijst der geldelijke regelingen.</text:p>
      <text:p text:style-name="ifm_p_mt.3.7mm_ifm">Deze wijziging leidt niet tot een verhoging van de administratieve lasten van burgers en bedrijven. In overeenstemming met het beleid ten aanzien van de vaste verandermomenten treedt dit wijzigingsbesluit ingevolge artikel II in werking met ingang van 1 juli 2014.</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02</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02</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8 april 2014, nr. DGNR-PDJNG/14059492, houdende wijziging van de Regeling herverkaveling in verband met de herinrichting Midden-Groningen, blok 2</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0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95 Wet inrichting landelijk gebied</meta:user-defined>
    <meta:user-defined meta:name="DC.source">Artikel 25 van de Regeling</meta:user-defined>
    <meta:user-defined meta:name="DC.source">Artikel 95 Wet inrichting landelijk gebied</meta:user-defined>
    <meta:user-defined meta:name="DC.title">Besluit van de Staatssecretaris van Economische Zaken van 8 april 2014, nr. DGNR-PDJNG/14059492, houdende wijziging van de Regeling herverkaveling in verband met de herinrichting Midden-Groningen, blok 2</meta:user-defined>
    <meta:user-defined meta:name="DCTERMS.alternative"/>
    <meta:user-defined meta:name="DCTERMS.W3CDTF/OVERHEIDop.datumOndertekening">2014-04-08</meta:user-defined>
    <meta:user-defined meta:name="DCTERMS.W3CDTF/DCTERMS.available">2014-04-15</meta:user-defined>
    <meta:user-defined meta:name="OVERHEIDop.Ruimtelijkplan/OVERHEIDop.bekendmakingBetreffendePlan"/>
  </office:meta>
</office:document-meta>
</file>