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5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90</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10590-001.png" xlink:show="embed" xlink:type="simple"/></draw:frame>Vastgesteld afwijkingsbesluit omgevingsvergunning met toepassing van artikel 2.12 eerste lid onder a sub 3 van de Wabo, Schedeldoekshaven 102, 104, 200, 206 en 208, Den Haag</text:h>
      <text:p text:style-name="ifm_p_mt.11.1mm_ifm">Burgemeester en wethouders van Den Haag maken bekend dat met ingang van 10 april 2014 het navolgende vastgestelde afwijkingsbesluit omgevingsvergunning Schedeldoekshaven 102, 104, 200, 206 en 208, het afwijken van het vigerend bestemmingsplan als gevolg van het veranderen en vergroten van het voormalige kantorencomplex Schedeldoekshaven t.p.v. van nummers 102, 104, 200, 206 en 208 naar onderwijsfunctie met kantoorruimte, 170 appartementen, commerciele ruimten voor horeca en detailhandel alsmede kantoren gedurende zes weken ter inzage ligt. Het vastgestelde afwijkingsbesluit/omgevingsvergunning  en de bijbehorende stukken kunnen worden ingezien bij de Dienst Stedelijke Ontwikkeling, Stadskantoor Leyweg 813 (alleen na telefonische afspraak via nummer 14070.</text:p>
      <text:p text:style-name="ifm_p_ifm">Voor meer informatie zie: www.denhaag.nl/bestemmingsplannen
            </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590</text:span><text:tab/>1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590</text:span><text:tab/>1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met toepassing van artikel 2.12 eerste lid onder a sub 3 van de Wabo, Schedeldoekshaven 102, 104, 200, 206 en 208,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1EX</meta:user-defined>
    <meta:user-defined meta:name="OVERHEIDop.StcrtID/DCTERMS.isReplacedBy"/>
    <meta:user-defined meta:name="OVERHEIDop.StcrtID/DCTERMS.requires"/>
    <meta:user-defined meta:name="OVERHEIDop.pagina"/>
    <meta:user-defined meta:name="OVERHEIDop.StcrtID/DC.identifier">stcrt-2014-10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met toepassing van artikel 2.12 eerste lid onder a sub 3 van de Wabo, Schedeldoekshaven 102, 104, 200, 206 en 208, Den Haag</meta:user-defined>
    <meta:user-defined meta:name="DCTERMS.alternative">Vastgesteld afwijkingsbesluit omgevingsvergunning met toepassing van artikel 2.12 eerste lid onder a sub 3 van de Wabo, Schedeldoekshaven 102, 104, 200, 206 en 208, Den Haag</meta:user-defined>
    <meta:user-defined meta:name="DCTERMS.W3CDTF/DCTERMS.available">2014-04-10</meta:user-defined>
    <meta:user-defined meta:name="OVERHEIDop.Ruimtelijkplan/OVERHEIDop.bekendmakingBetreffendePlan"/>
  </office:meta>
</office:document-meta>
</file>