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0530-001.png" xlink:show="embed" xlink:type="simple"/></draw:frame>Omgevingsvergunningen (ontwerp) Wittebergweg 18 in Nutter, Dinkelland</text:h>
      <text:p text:style-name="ifm_p_mt.11.1mm_ifm">Met ingang van vrijdag 18-04-2014 ligt gedurende een termijn van zes weken voor een ieder ter inzage bij het Klant Contact Centrum de ontwerpbeschikking op de aanvraag om omgevingsvergunning voor een project op de locatie:</text:p>
      <text:p text:style-name="ifm_p_ifm">Wittebergweg 18 in Nutter. Het betreft het realiseren van paalkamperen. De strekking van het ontwerp is dat de vergunning wordt verleend.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BIJDEBRONNEN-0301)</text:p>
      <text:p text:style-name="ifm_p_indent.-5mm_mleft.5mm_ifm">–<text:tab/>en op de gemeentelijke website www.dinkelland.nl. Op de gemeentelijke website kunt u ook een directe link vinden naar het ontwerpbesluit op RO-onlin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30</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30</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ontwerp) Wittebergweg 18 in Nutter,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Wittebergweg 18 in Nutter, Dinkelland</meta:user-defined>
    <meta:user-defined meta:name="DCTERMS.W3CDTF/DCTERMS.available">2014-04-17</meta:user-defined>
    <meta:user-defined meta:name="OVERHEIDop.Ruimtelijkplan/OVERHEIDop.bekendmakingBetreffendePlan">NL.IMRO.1774.BUIPBBIJDEBRONNEN-0301</meta:user-defined>
  </office:meta>
</office:document-meta>
</file>