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onroerende zaak ter onteigening in gemeente Heusden ter uitvoering van bestemmingsplan Heusden-vesting, Rijkswaterstaat</text:h>
      <text:h text:style-name="ifm_p_font.bold_mt.7.4mm_page.keep-with-next_ifm" text:outline-level="4">KENNISGEVING</text:h>
      <text:h text:style-name="ifm_p_font.bold-italic_mt.5.08mm_page.keep-with-next_ifm" text:outline-level="5">Onteigeningsplan Heusden-vesting, Wijksestraat 3</text:h>
      <text:p text:style-name="ifm_p_mt.4.23mm_ifm">De Minister van Infrastructuur en Milieu maakt bekend dat, ingevolge artikel 78 van de onteigeningswet, een ontwerp koninklijk besluit met de daaraan ten grondslag liggende stukken ter inzage ligt. Het ontwerp koninklijk besluit wijst op verzoek van de gemeente Heusden onroerende zaken ter onteigening aan die nodig zijn voor de uitvoering van het bestemmingsplan Heusden-vesting.</text:p>
      <text:p text:style-name="ifm_p_mt.3.7mm_ifm">De gemeente Heusden wil het historische karakter van de vestingstad Heusden handhaven en voor de toekomst veiligstellen. Op één plaats wordt aan het historische karakter afbreuk gedaan. Het te onteigenen pand Wijksestraat 3, gelegen tegen de vestingwal, is sinds 1995 in verval geraakt en na een brand in 1998 resteren nog slechts enkele restanten van de voorgevel. De huidige situatie is ontsierend voor het historische karakter van de vestingstad en vormt tevens een gevaar voor de omgeving. Het doel van de onteigening is de Wijkstraat 3 uiterlijk in 2015 te herontwikkelen door middel van een nieuwbouwcomplex, bestaande uit maximaal drie woonappartementen.</text:p>
      <text:p text:style-name="ifm_p_mt.3.7mm_ifm">Aan de ter onteigening aan te wijzen onroerende zaak zijn de bestemmingen Wonen, Waarde-Archeologie 1, Waarde-Beschermd stadsgezicht en Waterstaat-Waterker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van Vlijmen, Julianastraat 34, gemeentehuis van Drunen, Raadhuisplein 16 en in de bibliotheek van Heusden, Kasteellaan 36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971.</text:p>
      <text:p text:style-name="ifm_p_mt.3.7mm_ifm">Het ontwerp koninklijk besluit en het onteigeningsplan liggen ter inzage vanaf 24 april 2014 t/m 4 juni 2014.</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3-37.</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A.R. Verbeek, tel. 06-11526107, b.g.g. 06-46131163.</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12 juni 2014, om 10.00 uur in het gemeentehuis van Vlijmen, Julianastraat 34.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0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0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koninklijk besluit tot aanwijzing onroerende zaak ter onteigening in gemeente Heusden ter uitvoering van bestemmingsplan Heusden-vesting,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onroerende zaak ter onteigening in gemeente Heusden ter uitvoering van bestemmingsplan Heusden-vesting, Rijkswaterstaat</meta:user-defined>
    <meta:user-defined meta:name="DCTERMS.W3CDTF/DCTERMS.available">2014-04-23</meta:user-defined>
  </office:meta>
</office:document-meta>
</file>