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aanvraag van Nederlandse Aardolie Maatschappij B.V. en anderen ingevolge art. 6 Mijnbouwwet voor opsporen van koolwaterstoffen, Ministerie van Economische Zaken</text:h>
      <text:h text:style-name="ifm_p_font.bold_mt.7.4mm_page.keep-with-next_ifm" text:outline-level="4">Opsporen van koolwaterstoffen</text:h>
      <text:h text:style-name="ifm_p_font.bold-italic_mt.5.08mm_page.keep-with-next_ifm" text:outline-level="5">KENNISGEVING</text:h>
      <text:p text:style-name="ifm_p_mt.4.23mm_ifm">De Minister van Economische Zaken maakt bekend:</text:p>
      <text:p text:style-name="ifm_p_mt.3.7mm_ifm">Op 15 januari 2013 heeft de Nederlandse Aardolie Maatschappij B.V. tezamen met Oranje-Nassau Energie B.V., Wintershall Noordzee B.V. en Tullow Exploration and Production Netherlands B.V. een aanvraag ingediend ingevolge artikel 6 van de Mijnbouwwet, voor het opsporen van koolwaterstoffen.</text:p>
      <text:p text:style-name="ifm_p_mt.3.7mm_ifm">De vergunningaanvraag betreft het opsporen van koolwaterstoffen in blok J9, zoals is aangegeven op de kaart, die als bijlage is gevoegd bij de Mijnbouwregeling (Staatscourant 2002, nr. 245).</text:p>
      <text:p text:style-name="ifm_p_ifm">Het ontwerpbesluit heeft van 12 februari 2014 tot en met 26 maart 2014 ter inzage gelegen.</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is voornemens de gevraagde vergunning te verlenen.</text:p>
      <text:p text:style-name="ifm_p_mt.3.7mm_ifm">Op 15 april 2014 legt de Minister de volgende documenten (met uitzondering van de vertrouwelijke bedrijfs- en fabricagegegevens en gegevens die betrekking hebben op de persoonlijke levenssfeer)</text:p>
      <text:p text:style-name="ifm_p_ifm">ter inzage:</text:p>
      <text:p text:style-name="ifm_p_indent.-5mm_mleft.5mm_ifm">–<text:tab/>de aanvraag voor een opsporingsvergunning koolwaterstoffen J9,</text:p>
      <text:p text:style-name="ifm_p_indent.-5mm_mleft.5mm_ifm">–<text:tab/>het besluit,</text:p>
      <text:p text:style-name="ifm_p_indent.-5mm_mleft.5mm_ifm">–<text:tab/>het ontwerpbesluit,</text:p>
      <text:p text:style-name="ifm_p_indent.-5mm_mleft.5mm_ifm">–<text:tab/>het advies van Staatstoezicht op de Mijnen, TNO en de Mijnraad.</text:p>
      <text:p text:style-name="ifm_p_mt.3.7mm_ifm">De stukken liggen met ingang van 15 april 2014 tot en met 27 mei 2014 ter inzage in de centrale hal van het Ministerie van Economische Zaken, Bezuidenhoutseweg 73 te Den Haag.</text:p>
      <text:p text:style-name="ifm_p_ifm">Inzage is mogelijk op werkdagen tijdens kantooruren.</text:p>
      <text:p text:style-name="ifm_p_mt.3.7mm_ifm">Tot en met 27 mei 2014 kan bij de Afdeling bestuursrechtspraak van de Raad van State, Postbus 20019, 2500 EA Den Haag, tegen dit besluit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Voor inlichtingen kunt u zich wenden tot mevrouw drs. J.J. van Beek, telefoon 070 – 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08</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08</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aanvraag van Nederlandse Aardolie Maatschappij B.V. en anderen ingevolge art. 6 Mijnbouwwet voor opsporen van koolwaterstoff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aanvraag van Nederlandse Aardolie Maatschappij B.V. en anderen ingevolge art. 6 Mijnbouwwet voor opsporen van koolwaterstoffen, Ministerie van Economische Zaken</meta:user-defined>
    <meta:user-defined meta:name="DCTERMS.W3CDTF/DCTERMS.available">2014-04-14</meta:user-defined>
    <meta:user-defined meta:name="OVERHEIDop.Ruimtelijkplan/OVERHEIDop.bekendmakingBetreffendePlan"/>
  </office:meta>
</office:document-meta>
</file>