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0500" office:value-type="string" text:name="OVERHEIDop.publicationIssue"/>
        <text:user-field-decl office:value-type="date" text:name="DCTERMS.W3CDTF/DCTERMS.available" office:date-value="2014-04-0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0.9cm"><draw:image xlink:href="Pictures/logo.png" xlink:type="simple"/></draw:frame></text:h>
      </text:section>
      <text:section text:style-name="regeling" text:name="id_1_2">
        <text:section text:style-name="aanhef" text:name="id_1_1_1">
          <text:section text:style-name="considerans" text:name="id_1_1_1_1">
            <text:h text:outline-level="1" text:style-name="tussenkop">AANWIJZEN TWEE CAMPERPLAATSEN</text:h>
            <text:h text:outline-level="1" text:style-name="tussenkop">PARKEERPLAATS STATION DALFSEN</text:h>
            <text:h text:outline-level="1" text:style-name="tussenkop-vet"><text:span text:style-name="nadruk-vet">Burgemeester en wethouders van Dalfsen;</text:span></text:h>
            <text:h text:outline-level="1" text:style-name="tussenkop-vet"><text:span text:style-name="nadruk-vet">Overwegende dat:</text:span></text:h>
            <text:p text:style-name="considerans.al">het station te Dalfsen aan de noordzijde wordt ontsloten door de Stationsweg en aan de zuidzijde door de Heinoseweg;</text:p>
            <text:p text:style-name="considerans.al">er aan de noord- en zuidkant van de Stationsweg een parkeerplaats ligt;</text:p>
            <text:p text:style-name="considerans.al">de nieuwe parkeerplaats, die medio mei 2012 is opgeleverd, aan de oostzijde van de Stationsweg een aansluiting heeft gekregen;</text:p>
            <text:p text:style-name="considerans.al">op de Stationsweg en Heinoseweg, uitgevoerd in een asfaltverharding, een snelheidslimiet van </text:p>
            <text:p text:style-name="considerans.al">60 km/uur van toepassing is;</text:p>
            <text:p text:style-name="considerans.al">de betreffende wegen een relatief smal dwarsprofiel hebben waar geen snelheidsremmende maatregelen zijn genomen;</text:p>
            <text:p text:style-name="considerans.al">de parkeerplaatsen bij het station zijn uitgevoerd in een klinkerverharding; </text:p>
            <text:p text:style-name="considerans.al">de semi verharde groenstrook, grenzend aan de parkeerplaats, met grasbetonstenen is uitgevoerd;</text:p>
            <text:p text:style-name="considerans.al">de Stationsweg en Heinoseweg buiten de bebouwde kom van Dalfsen liggen;</text:p>
            <text:p text:style-name="considerans.al">de Stationsweg en Heinoseweg wegen zijn als bedoeld in artikel 18 lid 1 onder d van de Wegenverkeerswet 1994;</text:p>
            <text:p text:style-name="considerans.al">de Stationsweg en Heinoseweg een functie hebben voor de afwikkeling van gemotoriseerd verkeer;</text:p>
            <text:p text:style-name="considerans.al">eind 2012 is besloten om voor de duur van twee jaar gereguleerde overnachtingsplaatsen voor campers aan te wijzen voor de kern Dalfsen (en Nieuwleusen);</text:p>
            <text:p text:style-name="considerans.al">in dezelfde periode drie openbare camperplaatsen zijn aangewezen op de parkeerplaats bij het station Dalfsen (en Nieuwleusen);</text:p>
            <text:p text:style-name="considerans.al">medio 2013 met de Recron en NKC afstemming is geweest over het beheer van de camperplaatsen in Dalfsen en de gratis beschikbaarheid van de camperplaatsen;</text:p>
            <text:p text:style-name="considerans.al">begin 2014 is besloten het aantal camperplaatsen in Dalfsen uit te breiden van drie naar vijf en het beheer van de camperplaatsen voor 2014 over te dragen van gemeente naar de eigenaar van camping Starnbosch;</text:p>
            <text:p text:style-name="considerans.al">de eigenaar van camping Starnbosch stageld en toeristenbelasting in rekening brengt;</text:p>
            <text:p text:style-name="considerans.al">de camperplaatsen aangewezen worden door middel van het plaatsen van de borden E08n (parkeerplaats campers) en onderborden ‘2x24 uur’ van bijlage 1 van het Reglement Verkeersregels en Verkeerstekens 1990;</text:p>
            <text:p text:style-name="considerans.al">personen hiermee de mogelijkheid wordt geboden gebruik te maken van een groter aanbod aan gereguleerde overnachtingsplaatsen voor camperaars, buiten de aangewezen kampeerterreinen;</text:p>
            <text:p text:style-name="considerans.al">deze maatregel genomen wordt om de veiligheid op de weg te verzekeren;</text:p>
            <text:p text:style-name="considerans.al">deze maatregel genomen wordt in verband met de instandhouding van de weg en het waarborgen van de bruikbaarheid daarvan;</text:p>
            <text:p text:style-name="considerans.al">deze maatregel genomen wordt ter voorkoming of beperking van door het verkeer veroorzaakte overlast, hinder of schade;</text:p>
            <text:p text:style-name="considerans.al">in het kader van artikel 24 BABW overleg heeft plaatsgevonden met de verkeersadviseur van de politie-eenheid Oost-Nederland, district IJsselland;</text:p>
            <text:p text:style-name="considerans.al">Gelet op de Wegenverkeerswet 1994, het Reglement Verkeersregels en Verkeerstekens 1990 en het Besluit administratieve bepalingen inzake het wegverkeer;</text:p>
            <text:p text:style-name="considerans.al">Gelet op het collegeadvies Plan voor camperplaatsen nabij station met nummer 727;</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I.</text:number>
                <text:p text:style-name="al-first">Door plaatsing van de borden E08n (Parkeerplaats campers) en onderborden ‘2x24 uur’ van bijlage 1 van het Reglement Verkeersregels en Verkeerstekens 1990, twee camperplaatsen aan te wijzen op de semi verharde groenstrook nabij de bestaande camperplaatsen op de parkeerplaats bij station Dalfsen;</text:p>
              </text:list-item>
              <text:list-item>
                <text:number>II.</text:number>
                <text:p text:style-name="al-first">Dit besluit in werking te laten treden met ingang van de dag, nadat een termijn van zes weken na de dag waarop het besluit is bekend gemaakt is verstreken;</text:p>
              </text:list-item>
              <text:list-item>
                <text:number>III.</text:number>
                <text:p text:style-name="al-first">Een afschrift van dit besluit te zenden aan de politie-eenheid Oost-Nederland, district IJsselland;</text:p>
              </text:list-item>
            </text:list>
            <text:p text:style-name="al-first">Dalfsen, 7 april 2014	</text:p>
            <text:p text:style-name="al">namens burgemeester en wethouders van Dalfsen</text:p>
            <text:p text:style-name="al">H.Nijkamp</text:p>
            <text:p text:style-name="al">hoofd afdeling Onderhoud en Beheer</text:p>
            <text:p text:style-name="al">Dit besluit wordt openbaar bekend gemaakt in KERNpunten. Tegen dit besluit kunnen belanghebbenden bezwaar maken. Dit doet u door een bezwaarschrift in te dienen binnen zes weken na de dag van bekendmaking van dit besluit. In het bezwaarschrift moet in ieder geval staan:</text:p>
            <text:list text:style-name="lijst">
              <text:list-item>
                <text:number>1.</text:number>
                <text:p text:style-name="al-first">uw naam en adres;</text:p>
              </text:list-item>
              <text:list-item>
                <text:number>2.</text:number>
                <text:p text:style-name="al-first">de datum;</text:p>
              </text:list-item>
              <text:list-item>
                <text:number>3.</text:number>
                <text:p text:style-name="al-first">een omschrijving van het besluit waartegen u  bezwaar maakt  en de redenen van uw bezwaar.</text:p>
              </text:list-item>
            </text:list>
            <text:p text:style-name="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8000 GB Zwolle).</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09-04-2014</meta:user-defined>
    <meta:user-defined meta:name="OVERHEIDop.publicationIssue">10500</meta:user-defined>
    <meta:user-defined meta:name="OVERHEIDop.StcrtID/DC.identifier">stcrt-2014-10500</meta:user-defined>
    <meta:user-defined meta:name="OVERHEID.Organisatietype/OVERHEID.organisationType">gemeente</meta:user-defined>
    <meta:user-defined meta:name="OVERHEID.Gemeente/OVERHEID.authority">Dalfsen</meta:user-defined>
    <meta:user-defined meta:name="OVERHEID.Gemeente/DC.creator">Dalfsen</meta:user-defined>
    <meta:user-defined meta:name="OVERHEID.TaxonomieBeleidsagenda/OVERHEID.category">Verkeer | Weg</meta:user-defined>
    <meta:user-defined meta:name="OVERHEID.EPSG28992/DC.spatial">214254 501680</meta:user-defined>
    <meta:user-defined meta:name="OVERHEIDop.woonplaats">Dalfsen</meta:user-defined>
    <meta:user-defined meta:name="OVERHEIDop.straatnaam">Station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4-09</meta:user-defined>
    <meta:user-defined meta:name="xs:date/OVERHEIDop.einddatum">2014-05-2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Dalfs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4278</meta:user-defined>
    <meta:user-defined meta:name="OVERHEIDop.externeBijlage">exb-2014-4279</meta:user-defined>
    <meta:user-defined meta:name="OVERHEIDop.versieInformatie"/>
  </office:meta>
</office:document-meta>
</file>