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ommissaris van Koning als rijksorgaan vanaf 2014</text:h>
      <text:p text:style-name="ifm_p_font.italic_mt.7.4mm_ifm">19 december 2013</text:p>
      <text:p text:style-name="ifm_p_font.italic_ifm">kenmerk: NA/2013/13.089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archiefbescheiden van de Commissaris van de Koning als rijksorgaan, ontvangen of opgemaakt vanaf 1 januari 2014’ en de daarbij behorende toelichting worden vastgesteld voor de duur van drie jaar vanaf de datum van inwerkingtreding van dit besluit.</text:p>
      <text:h text:style-name="ifm_p_font.bold_mt.5.08mm_page.keep-with-next_ifm" text:outline-level="2">Artikel<text:s/>2<text:s/></text:h>
      <text:p text:style-name="ifm_p_font.roman_mt.4.23mm_ifm">De ‘vernietigingslijst archiefstukken provinciale en interprovinciale organen 1989/1994’ (<text:span text:style-name="ifm_span_font.italic_mt.4.23mm_ifm">Staatscourant</text:span> 1994, 110)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19 december 2013
               </text:p>
      <text:p text:style-name="ifm_p_font.italic_mt.3.7mm_ifm">De minister van Onderwijs, Cultuur en Wetenschap,
            <text:line-break/>namens deze:<text:line-break/>De algemene rijksarchivaris,<text:line-break/>M.J.<text:s/>Berendse.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50</text:span><text:tab/>1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50</text:span><text:tab/>1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selectielijst Commissaris van Koning als rijksorgaan vanaf 2014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Archiefwet 1995</meta:user-defined>
    <meta:user-defined meta:name="DC.title">Vaststelling selectielijst Commissaris van Koning als rijksorgaan vanaf 2014</meta:user-defined>
    <meta:user-defined meta:name="DCTERMS.alternative"/>
    <meta:user-defined meta:name="DCTERMS.W3CDTF/OVERHEIDop.datumOndertekening">2013-12-19</meta:user-defined>
    <meta:user-defined meta:name="DCTERMS.W3CDTF/DCTERMS.available">2014-01-17</meta:user-defined>
    <meta:user-defined meta:name="OVERHEIDop.Ruimtelijkplan/OVERHEIDop.bekendmakingBetreffendePlan"/>
  </office:meta>
</office:document-meta>
</file>