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van de statuten van het Nederlandse Rode Kruis</text:h>
      <text:p text:style-name="ifm_p_font.italic_mt.7.4mm_ifm">18 maart 2014</text:p>
      <text:p text:style-name="ifm_p_font.italic_ifm">Nr. 2014000459</text:p>
      <text:p text:style-name="ifm_p_mt.3.7mm_ifm">Wij Willem Alexander, Bij de gratie Gods, Koning der Nederlanden Prins van Oranje-Nassau Enz. enz. enz.</text:p>
      <text:p text:style-name="ifm_p_mt.3.7mm_ifm">Op de voordracht van Onze Minister van Defensie van 5 maart 2014, nr. BS2014004509, directie juridische zaken, cluster wet- en regelgeving, gedaan mede namens Onze Minister van Veiligheid en Justitie en Onze Minister van Volksgezondheid, Welzijn en Sport;</text:p>
      <text:p text:style-name="ifm_p_mt.3.7mm_ifm">Gelet op artikel 2, derde lid, van het Besluit Rode Kruis 1988;</text:p>
      <text:p text:style-name="ifm_p_mt.3.7mm_indent.0mm_ifm">Hebben goedgevonden en verstaan:</text:p>
      <text:h text:style-name="ifm_p_font.bold_mt.5.08mm_page.keep-with-next_ifm" text:outline-level="2">Artikel<text:s/>1<text:s/></text:h>
      <text:p text:style-name="ifm_p_mt.4.23mm_ifm">Goedgekeurd wordt de wijziging van de artikelen 1 tot en met 58 van de statuten van de vereniging het Nederlandse Rode Kruis, zoals die wijzigingen zijn aangeduid in de bijlage bij dit besluit.</text:p>
      <text:h text:style-name="ifm_p_font.bold_mt.5.08mm_page.keep-with-next_ifm" text:outline-level="2">Artikel<text:s/>2<text:s/></text:h>
      <text:p text:style-name="ifm_p_mt.4.23mm_ifm">Dit besluit treedt in werking met ingang van 1 april 2014. Indien de Staatscourant waarin dit besluit wordt geplaatst, wordt uitgegeven na 1 april 2014, treedt het in werking met ingang van de dag na de datum van uitgifte van de Staatscourant waarin het wordt geplaatst, en werkt het terug tot en met 1 april 2014.</text:p>
      <text:p text:style-name="ifm_p_mt.3.7mm_ifm">Onze Minister van Defensie is belast met de uitvoering van dit besluit dat in de Staatscourant zal worden geplaatst.</text:p>
      <text:p text:style-name="ifm_p_font.italic_mt.3.7mm_ifm">
                  Wassenaar,
                   18 maart 2014
               </text:p>
      <text:p text:style-name="ifm_p_mt.3.7mm_ifm">Willem-Alexander</text:p>
      <text:p text:style-name="ifm_p_font.italic_mt.3.7mm_ifm">De Minister van Defensie,<text:line-break/>J.A.<text:s/>Hennis-Plasschaert.</text:p>
      <text:p text:style-name="ifm_p_font.italic_mt.3.7mm_ifm">De Minister van Veiligheid en Justitie,<text:line-break/>I.W.<text:s/>Opstelten.</text:p>
      <text:p text:style-name="ifm_p_font.italic_mt.3.7mm_ifm">De Minister van Volksgezondheid, Welzijn en Sport,<text:line-break/>E.I.<text:s/>Schippers.</text:p>
      <text:h text:style-name="ifm_p_font.bold_mt.5.08mm_page.break-before_ifm" text:outline-level="4">BIJLAGE BIJ HET BESLUIT HOUDENDE GOEDKEURING VAN DE STATUTEN VAN HET NEDERLANDSE RODE KRUIS</text:h>
      <text:h text:style-name="ifm_p_font.bold_mt.5.08mm_page.keep-with-next_ifm" text:outline-level="5">Overzicht van de wijzigingen in de statuten van de vereniging het Nederlandse Rode Kruis</text:h>
      <text:p text:style-name="ifm_p_mt.4.23mm_indent.-7mm_mleft.7mm_ifm">a.<text:tab/>De redactionele uitwerking van het reorganisatietraject, ingezet na de fusie in 2010. Afdelings- en districtsraden vervallen, het districtsvoorzittersoverleg krijgt de status van een adviescollege en de ‘hulporganisatie’ wordt geïntroduceerd, zijnde samenwerkingsvormen van alle geledingen van de vereniging onderling en met de professionele ondersteuningsorganisatie.</text:p>
      <text:p text:style-name="ifm_p_indent.-7mm_mleft.7mm_ifm">b.<text:tab/>De ledenraad wordt rechtstreeks door de leden gekozen en teruggebracht van 90 naar 35 leden.</text:p>
      <text:p text:style-name="ifm_p_indent.-7mm_mleft.7mm_ifm">c.<text:tab/>De huidige districten gaan op in districten die geografisch overeenkomen met de veiligheidsregio’s.</text:p>
      <text:p text:style-name="ifm_p_indent.-7mm_mleft.7mm_ifm">d.<text:tab/>De Caribische afdelingen worden als orgaan ingebed in de Nederlandse Rode Kruis-vereniging. Dit is geen fusie omdat een Caribische afdeling rechtspersoonlijkheid moet bezitten om lokaal te opereren. Per land of Caribisch openbaar lichaam of gemeente kan één vereniging als Rode Kruis-afdeling zijn erkend. Het Nederlandse Rode Kruis kan de erkenning intrekken onder meer wanneer een Caribische afdeling niet meer aan de keurvoorwaarden voldoet.</text:p>
      <text:p text:style-name="ifm_p_indent.-7mm_mleft.7mm_ifm">e.<text:tab/>Aanmelding als vrijwilliger geldt als aanmelding voor het lidmaatschap van het Rode Kruis. Een vrijwilliger wordt aspirant-lid als hij jonger is dan 16 jaar.</text:p>
      <text:p text:style-name="ifm_p_indent.-7mm_mleft.7mm_ifm">f.<text:tab/>Leden van het dagelijks bestuur van de districten kunnen hun volmacht gedeeltelijk doorgeven aan de afdelingen. De generieke volmacht aan de afdelingsbesturen vervalt.</text:p>
      <text:p text:style-name="ifm_p_indent.-7mm_mleft.7mm_ifm">g.<text:tab/>Het minimum aantal leden van het verenigingsbestuur wordt teruggebracht van 9 naar 7. Het verenigingsbestuur kan nu alleen nog uit leden bestaan;</text:p>
      <text:p text:style-name="ifm_p_indent.-7mm_mleft.7mm_ifm">h.<text:tab/>Een adviescollege kan mede uit niet-leden bestaan.</text:p>
      <text:p text:style-name="ifm_p_indent.-7mm_mleft.7mm_ifm">i.<text:tab/>Diverse wijzigingen, waaronder de introductie van digitale communicatie met leden, uitwerking van verkiezingen van het landelijk bestuur, verplaatsing van de hoofdstukken over afdelingen en verplaatsing van de klachtenprocedure naar lager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73</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73</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statuten van het Nederlandse Rode Krui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0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2, derde lid, Besluit Rode Kruis 1988</meta:user-defined>
    <meta:user-defined meta:name="DC.title">Goedkeuring van de statuten van het Nederlandse Rode Kruis</meta:user-defined>
    <meta:user-defined meta:name="DCTERMS.alternative"/>
    <meta:user-defined meta:name="DCTERMS.W3CDTF/OVERHEIDop.datumOndertekening">2014-03-18</meta:user-defined>
    <meta:user-defined meta:name="DCTERMS.W3CDTF/DCTERMS.available">2014-04-14</meta:user-defined>
    <meta:user-defined meta:name="OVERHEIDop.Ruimtelijkplan/OVERHEIDop.bekendmakingBetreffendePlan"/>
  </office:meta>
</office:document-meta>
</file>