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42</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Regionale plannen onderwijsvoorzieningen (RPO’s), schooljaar 2014/2015, Ministerie van Onderwijs, Cultuur en Wetenschap</text:h>
      <text:p text:style-name="ifm_p_font.italic_mt.7.4mm_ifm">Nr. OND/ODS-2014/16782 M</text:p>
      <text:p text:style-name="ifm_p_mt.3.7mm_ifm">De minister van Onderwijs, Cultuur en Wetenschap geeft, ingevolge artikel 3:12 van de Algemene wet bestuursrecht, kennis van het voornemen om goed te keuren de volgende aanvragen ingediend vóór 1 november 2013 in het kader van de respectievelijke Regionale plannen onderwijsvoorzieningen:</text:p>
      <text:p text:style-name="ifm_p_mt.3.7mm_ifm">RPO-10/003: RPO Tilburg</text:p>
      <text:p text:style-name="ifm_p_ifm">RPO-11/001: Zuid-Kennemerland/Haarlemmermeer</text:p>
      <text:p text:style-name="ifm_p_ifm">RPO-11/010: Rotterdam</text:p>
      <text:p text:style-name="ifm_p_ifm">RPO-12/020: Alblasserwaard, Vijfheerenlanden, Land van Heusden en Altena</text:p>
      <text:p text:style-name="ifm_p_ifm">RPO-14/001: Eindhoven</text:p>
      <text:p text:style-name="ifm_p_ifm">RPO-14/002: Oosterhout</text:p>
      <text:p text:style-name="ifm_p_ifm">RPO-14/003: Hilllegom, Lisse, Teylingen</text:p>
      <text:p text:style-name="ifm_p_ifm">RPO-14/004: Kop van Noord-Holland</text:p>
      <text:p text:style-name="ifm_p_ifm">RPO-14/005: West-Brabant</text:p>
      <text:p text:style-name="ifm_p_ifm">RPO-14/006: Weert</text:p>
      <text:h text:style-name="ifm_p_font.bold_mt.5.08mm_page.keep-with-next_ifm" text:outline-level="4">RPO Tilburg (RPO-10/003):</text:h>
      <text:p text:style-name="ifm_p_mt.4.23mm_ifm">Als contactpersoon verzoekt u mij, namens alle betrokken partijen, om goedkeuring van de aanvulling op het Regionaal plan onderwijsvoorzieningen (RPO) regio Tilburg (RPO-10/003), met een looptijd van maximaal vijf jaar, te weten van 1 augustus 2010 tot en met 31 juli 2015.</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4:</text:span></text:p>
      <text:p text:style-name="ifm_p_ifm"><text:span text:style-name="ifm_span_font.bold_ifm">Vakcollege Tilburg teTilburg (Brinnummer 20GD):</text:span></text:p>
      <text:p text:style-name="ifm_p_ifm"><text:span text:style-name="ifm_span_font.underline_ifm">hoofdvestiging Gerschwinstraat 10 te Tilburg (vestigingsnummer 00)</text:span></text:p>
      <text:p text:style-name="ifm_p_ifm">het toevoegen van de vbo afdelingen:</text:p>
      <text:p text:style-name="ifm_p_indent.-5mm_mleft.5mm_ifm">•<text:tab/>vbo uiterlijke verzorging (vbo-uv)</text:p>
      <text:p text:style-name="ifm_p_indent.-5mm_mleft.5mm_ifm">•<text:tab/>vbo metaaltechniek (vbo-mt)</text:p>
      <text:p text:style-name="ifm_p_indent.-5mm_mleft.5mm_ifm">•<text:tab/>vbo elektrotechniek (vbo-et)</text:p>
      <text:p text:style-name="ifm_p_indent.-5mm_mleft.5mm_ifm">•<text:tab/>vbo installatietechniek (vb-it)</text:p>
      <text:p text:style-name="ifm_p_indent.-5mm_mleft.5mm_ifm">•<text:tab/>vbo voertuigentechniek (vbo-vt)</text:p>
      <text:p text:style-name="ifm_p_indent.-5mm_mleft.5mm_ifm">•<text:tab/>vbo transport en logistiek (vbo-t&amp;l)</text:p>
      <text:h text:style-name="ifm_p_font.bold-italic_mt.5.08mm_page.keep-with-next_ifm" text:outline-level="5">Motivering</text:h>
      <text:p text:style-name="ifm_p_mt.4.23mm_ifm">De aanvulling op het RPO regio Tilburg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Zuid-Kennemerland en Haarlemmermeer (RPO-11/001)</text:h>
      <text:p text:style-name="ifm_p_mt.4.23mm_ifm">Als contactpersoon verzoekt u mij, namens alle betrokken partijen, om goedkeuring van de aanvulling op het Regionaal plan onderwijsvoorzieningen (RPO) Zuid-Kennemerland en Haarlemmermeer (RPO-11/001), met een looptijd van maximaal vijf jaar, te weten van 1 augustus 2011 tot en met 31 juli 2016.</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4:</text:span></text:p>
      <text:p text:style-name="ifm_p_mt.3.7mm_ifm"><text:span text:style-name="ifm_span_font.bold_ifm">Solyvius College te Hoofddorp (Brinnummer 19TI):</text:span></text:p>
      <text:p text:style-name="ifm_p_ifm"><text:span text:style-name="ifm_span_font.underline_ifm">nevenvestiging Fanny Blankers-Koenlaan 29 te Hoofddorp (vestigingsnummer 05)</text:span></text:p>
      <text:p text:style-name="ifm_p_indent.-5mm_mleft.5mm_ifm">•<text:tab/>het toevoegen van afsluitend onderwijs mavo (leerjaar drie en vier);</text:p>
      <text:p text:style-name="ifm_p_indent.-5mm_mleft.5mm_ifm">•<text:tab/>het toevoegen van afsluitend onderwijs havo (leerjaar vier en vijf);</text:p>
      <text:p text:style-name="ifm_p_indent.-5mm_mleft.5mm_ifm">•<text:tab/>het toevoegen van afsluitend onderwijs vwo (leerjaar vier, vijf en zes).</text:p>
      <text:h text:style-name="ifm_p_font.bold-italic_mt.5.08mm_page.keep-with-next_ifm" text:outline-level="5">Motivering</text:h>
      <text:p text:style-name="ifm_p_mt.4.23mm_ifm">Het RPO regio Zuid-Kennemerland en Haarlemmermeer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Rotterdam (RPO-11/010):</text:h>
      <text:p text:style-name="ifm_p_mt.4.23mm_ifm">Als contactpersoon verzoekt u mij, namens alle betrokken partijen, om goedkeuring van de aanvulling op het Regionaal plan onderwijsvoorzieningen (RPO) Rotterdam (RPO-11/010), met een looptijd van maximaal vijf jaar, te weten van 1 augustus 2011 tot en met 31 juli 2016</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4:</text:span></text:p>
      <text:p text:style-name="ifm_p_mt.3.7mm_ifm"><text:span text:style-name="ifm_span_font.bold_ifm">OSG Libanon Lyceum te Rotterdam (Brinnummer 15EO):</text:span></text:p>
      <text:p text:style-name="ifm_p_ifm"><text:span text:style-name="ifm_span_font.underline_ifm">dislocatie aan de Mecklenburglaan 49 te Rotterdam (vestigingsnummer 01)</text:span></text:p>
      <text:p text:style-name="ifm_p_indent.-5mm_mleft.5mm_ifm">•<text:tab/>het omzetten van de dislocatie naar een nevenvestiging</text:p>
      <text:p text:style-name="ifm_p_mt.3.7mm_ifm"><text:span text:style-name="ifm_span_font.bold_ifm">De Opperd te Rotterdam (Brinnummer 30WH):</text:span></text:p>
      <text:p text:style-name="ifm_p_ifm"><text:span text:style-name="ifm_span_font.underline_ifm">hoofdvestiging Schere 47 te Rotterdam (vestigingsnummer 00):</text:span></text:p>
      <text:p text:style-name="ifm_p_indent.-5mm_mleft.5mm_ifm">•<text:tab/>het toekennen van de vbo afdelingen:</text:p>
      <text:p text:style-name="ifm_p_indent.0mm_mleft.5mm_ifm">administratie (ad)</text:p>
      <text:p text:style-name="ifm_p_indent.0mm_mleft.5mm_ifm">bouwtechniek (bt)</text:p>
      <text:p text:style-name="ifm_p_indent.0mm_mleft.5mm_ifm">elektrotechniek (et)</text:p>
      <text:p text:style-name="ifm_p_mt.3.7mm_ifm"><text:span text:style-name="ifm_span_font.underline_ifm">nevenvestiging Putsebocht 21 te Rotterdam (vestigingsnummer 01))</text:span></text:p>
      <text:p text:style-name="ifm_p_indent.-5mm_mleft.5mm_ifm">•<text:tab/>het toekennen van de vbo afdelingen:</text:p>
      <text:p text:style-name="ifm_p_indent.0mm_mleft.5mm_ifm">administratie (ad)</text:p>
      <text:p text:style-name="ifm_p_indent.0mm_mleft.5mm_ifm">bouwtechniek (bt)</text:p>
      <text:p text:style-name="ifm_p_indent.0mm_mleft.5mm_ifm">elektrotechniek (et)</text:p>
      <text:p text:style-name="ifm_p_indent.0mm_mleft.5mm_ifm">voertuigentechniek (vt)</text:p>
      <text:p text:style-name="ifm_p_mt.3.7mm_ifm">Voor het aan deze vestigingen toekennen van lwoo zal ik u in een afzonderlijke beschikking berichten met kenmerk OND/ODS-2013/54114 U.</text:p>
      <text:p text:style-name="ifm_p_mt.3.7mm_ifm"><text:span text:style-name="ifm_span_font.bold_ifm">Thorbecke VO te Rotterdam en Nieuwerkerk aan den IJssel</text:span></text:p>
      <text:p text:style-name="ifm_p_mt.3.7mm_ifm">De aanvragen voor een tijdelijke nevenvestiging aan de Merkelbachstraat 6 te Rotterdam en het splitsen van de op de nevenvestiging aan de Tattistraat 13 (vestigingsnummer 02) aanwezige licentie voor lwoo-alw zullen afzonderlijk worden behandeld. Deze aanvragen maken geen deel uit van het RPO.</text:p>
      <text:h text:style-name="ifm_p_font.bold-italic_mt.5.08mm_page.keep-with-next_ifm" text:outline-level="5">Motivering</text:h>
      <text:p text:style-name="ifm_p_mt.4.23mm_ifm">Het RPO Rotterdam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Alblasserwaard, Vijfheerenlanden, Land van Heusden en Altena (RPO-12/020):</text:h>
      <text:p text:style-name="ifm_p_mt.4.23mm_ifm">Als contactpersoon verzoekt u mij, namens alle betrokken partijen, om goedkeuring voor de aanvulling op het Regionaal plan onderwijsvoorzieningen (RPO) regio Alblasserwaard, Vijfheerenlanden, Land van Heusden en Altena (RPO-12/020), met een looptijd van maximaal vijf jaar, te weten van 1 augustus 2012 tot en met 31 juli 2017.</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 voor bekostiging in aanmerking:</text:p>
      <text:p text:style-name="ifm_p_mt.3.7mm_ifm"><text:span text:style-name="ifm_span_font.bold_ifm">Per 1 augustus 2014:</text:span></text:p>
      <text:p text:style-name="ifm_p_mt.3.7mm_ifm"><text:span text:style-name="ifm_span_font.bold_ifm">C.S. De Hoven te Gorinchem, Sleeuwijk en Hardinxveld-Giessendam (Brinnummer 00YH):</text:span></text:p>
      <text:p text:style-name="ifm_p_ifm"><text:span text:style-name="ifm_span_font.underline_ifm">nevenvestiging Munnikenland 27 te Sleeuwijk (vestigingsnummer 01):</text:span></text:p>
      <text:p text:style-name="ifm_p_indent.-5mm_mleft.5mm_ifm">•<text:tab/>het toevoegen van de vbo afdeling voertuigentechniek (vbo-vt).</text:p>
      <text:p text:style-name="ifm_p_mt.3.7mm_ifm">De afdeling voertuigentechniek wordt aangevraagd om het intersectoraal programma Technologie in de gemengde leerweg te kunnen aanbieden. Van de vbo afdeling voertuigentechniek zal niet daadwerkelijk gebruik worden gemaakt.</text:p>
      <text:h text:style-name="ifm_p_font.bold-italic_mt.5.08mm_page.keep-with-next_ifm" text:outline-level="5">Motivering</text:h>
      <text:p text:style-name="ifm_p_mt.4.23mm_ifm">De aanvulling op het RPO regio Alblasserwaard, Vijfheerenlanden, Land van Heusden en Altena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Eindhoven (RPO-14/001):</text:h>
      <text:p text:style-name="ifm_p_mt.4.23mm_ifm">Als contactpersoon verzoekt u mij, namens alle betrokken partijen, om goedkeuring van het Regionaal plan onderwijsvoorzieningen (RPO) Regio Eindhoven (RPO-14/001), met een looptijd van maximaal vijf jaar, te weten van 1 augustus 2013 tot en met 31 juli 2018.</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4:</text:span></text:p>
      <text:p text:style-name="ifm_p_mt.3.7mm_ifm"><text:span text:style-name="ifm_span_font.bold_ifm">Stedelijk College Eindhoven</text:span></text:p>
      <text:p text:style-name="ifm_p_ifm"><text:span text:style-name="ifm_span_font.underline_ifm">tijdelijke nevenvestiging Venetiëstraat 43 te Eindhoven (vestigingsnummer 03):</text:span></text:p>
      <text:p text:style-name="ifm_p_indent.-5mm_mleft.5mm_ifm">–<text:tab/>omzetten van de tijdelijke nevenvestiging naar een reguliere nevenvestiging;</text:p>
      <text:p text:style-name="ifm_p_indent.-5mm_mleft.5mm_ifm">–<text:tab/>verplaatsen van de vestiging naar de Oirschotsedijk 14b (5651GC) te Eindhoven</text:p>
      <text:h text:style-name="ifm_p_font.bold-italic_mt.5.08mm_page.keep-with-next_ifm" text:outline-level="5">Motivering</text:h>
      <text:p text:style-name="ifm_p_mt.4.23mm_ifm">Het RPO regio Eindhov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Oosterhout (RPO-14/002):</text:h>
      <text:p text:style-name="ifm_p_mt.4.23mm_ifm">Als contactpersoon verzoekt u mij, namens alle betrokken partijen, om goedkeuring van het Regionaal plan onderwijsvoorzieningen (RPO) Regio Oosterhout (RPO-14/002), met een looptijd van maximaal vijf jaar, te weten van 1 augustus 2014 tot en met 31 juli 2019.</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4:</text:span></text:p>
      <text:p text:style-name="ifm_p_mt.3.7mm_ifm"><text:span text:style-name="ifm_span_font.bold_ifm">Kwadrant Scholengroep te Dongen en Oosterhout (Brinnummer 21GZ):</text:span></text:p>
      <text:p text:style-name="ifm_p_ifm"><text:span text:style-name="ifm_span_font.underline_ifm">nevenvestiging Bouwlingstraat 74 te Oosterhout (vestigingsnummer 06):</text:span></text:p>
      <text:p text:style-name="ifm_p_indent.-5mm_mleft.5mm_ifm">•<text:tab/>het toevoegen van afsluitend onderwijs mavo (leerjaar drie en vier)</text:p>
      <text:p text:style-name="ifm_p_indent.-5mm_mleft.5mm_ifm">•<text:tab/>het toevoegen van de vbo afdelingen:</text:p>
      <text:p text:style-name="ifm_p_indent.0mm_mleft.5mm_ifm">consumptief (vbo-ct)</text:p>
      <text:p text:style-name="ifm_p_indent.0mm_mleft.5mm_ifm">transport en logistiek (vbo-t&amp;l)</text:p>
      <text:h text:style-name="ifm_p_font.bold-italic_mt.5.08mm_page.keep-with-next_ifm" text:outline-level="5">Motivering</text:h>
      <text:p text:style-name="ifm_p_mt.4.23mm_ifm">Het RPO regio Oosterhou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een overzicht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Hillegom, Lisse, Teylingen (RPO-14/003):</text:h>
      <text:p text:style-name="ifm_p_mt.4.23mm_ifm">Als contactpersoon verzoekt u mij, namens alle betrokken partijen, om goedkeuring van het Regionaal plan onderwijsvoorzieningen (RPO) regio Hillegom, Lisse en Teylingen (RPO-14/003), met een looptijd van maximaal vijf jaar, te weten van 1 augustus 2014 tot en met 31 juli 2019.</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4:</text:span></text:p>
      <text:p text:style-name="ifm_p_mt.3.7mm_ifm"><text:span text:style-name="ifm_span_font.bold_ifm">Fioretti College te Lisse en Hillegom (Brinnummer 00UZ):</text:span></text:p>
      <text:p text:style-name="ifm_p_mt.3.7mm_ifm"><text:span text:style-name="ifm_span_font.underline_ifm">hoofdvestiging aan de Sportlaan 3 te Lisse (vestigingsnummer 00):</text:span></text:p>
      <text:p text:style-name="ifm_p_indent.-5mm_mleft.5mm_ifm">•<text:tab/>het toevoegen van afsluitend onderwijs mavo in leerjaar drie en vier, afkomstig van de nevenvestiging aan de Fazantstraat 66 te Lisse (vestigingsnummer 01);</text:p>
      <text:p text:style-name="ifm_p_indent.-5mm_mleft.5mm_ifm">•<text:tab/>het toevoegen van lwoo-tlw, afkomstig van de nevenvestiging aan de Fazantstraat 66 te Lisse (vestigingsnummer 01)</text:p>
      <text:p text:style-name="ifm_p_mt.3.7mm_ifm"><text:span text:style-name="ifm_span_font.underline_ifm">nevenvestiging aan de Van den Endelaan 5 A te Hillegom (vestigingsnummer 04):</text:span></text:p>
      <text:p text:style-name="ifm_p_indent.-5mm_mleft.5mm_ifm">•<text:tab/>het toevoegen van de vbo afdelingen:</text:p>
      <text:p text:style-name="ifm_p_indent.0mm_mleft.5mm_ifm">administratie (vbo-ad)</text:p>
      <text:p text:style-name="ifm_p_indent.0mm_mleft.5mm_ifm">verzorging (vbo-vz)</text:p>
      <text:p text:style-name="ifm_p_indent.0mm_mleft.5mm_ifm">uiterlijke verzorging (vbo-uv)</text:p>
      <text:p text:style-name="ifm_p_indent.0mm_mleft.5mm_ifm">handel en verkoop (vbo-hv), afkomstig van de nevenvestiging aan de Achterweg 7 te Lisse (vestigingsnummer 02)</text:p>
      <text:p text:style-name="ifm_p_mt.3.7mm_ifm"><text:span text:style-name="ifm_span_font.bold_ifm">Verplaatsingen/opheffingen/voorzieningen waarvoor geen toestemming nodig is:</text:span></text:p>
      <text:p text:style-name="ifm_p_mt.3.7mm_ifm"><text:span text:style-name="ifm_span_font.bold_ifm">Per 1 augustus 2014:</text:span></text:p>
      <text:p text:style-name="ifm_p_mt.3.7mm_ifm"><text:span text:style-name="ifm_span_font.bold_ifm">Fioretti College te Lisse en Hillegom (Brinnummer 00UZ):</text:span></text:p>
      <text:p text:style-name="ifm_p_indent.-5mm_mleft.5mm_ifm">•<text:tab/>het beëindigen van de nevenvestiging aan de Fazantstraat 66 te Lisse (vestigingsnummer 01). De aan deze vestiging verbonden onderwijslicenties worden verplaatst naar de hoofdvestiging aan de Sportlaan 3 te Lisse</text:p>
      <text:p text:style-name="ifm_p_indent.-5mm_mleft.5mm_ifm">•<text:tab/>het beëindigen van de nevenvestiging aan de Achterweg 7 te Lisse (vestigingsnummer 02). De aan deze nevenvestging verbonden onderwijslicenties worden verplaatst naar de nevenvestiging aan de Van den Endelaan 5A te Hillegom (vestigingsnummer 04).</text:p>
      <text:h text:style-name="ifm_p_font.bold-italic_mt.5.08mm_page.keep-with-next_ifm" text:outline-level="5">Motivering</text:h>
      <text:p text:style-name="ifm_p_mt.4.23mm_ifm">Het RPO regio Hillegom, Lisse en Teyling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Kop van Noord-Holland (RPO-14/004):</text:h>
      <text:p text:style-name="ifm_p_mt.4.23mm_ifm">Als contactpersoon verzoekt u mij, namens alle betrokken partijen, om goedkeuring van het Regionaal plan onderwijsvoorzieningen (RPO) regio Kop van Noord-Holland (RPO-14/004), met een looptijd van maximaal vijf jaar, te weten van 1 augustus 2014 tot en met 31 juli 2019.</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4:</text:span></text:p>
      <text:p text:style-name="ifm_p_mt.3.7mm_ifm"><text:span text:style-name="ifm_span_font.bold_ifm">Scholen aan Zee 2 te Den Helder en Julianadorp (Brinnummer 00MV):</text:span></text:p>
      <text:p text:style-name="ifm_p_ifm"><text:span text:style-name="ifm_span_font.underline_ifm">nevenvestiging drs. F. Bijlweg 10 te Den Helder (vestigingsnummer 02):</text:span></text:p>
      <text:p text:style-name="ifm_p_indent.-5mm_mleft.5mm_ifm">•<text:tab/>het beëindigen en opnieuw toekennen van de bij het voorgaande RPO Kop van Noord-Holland (RPO-09/002) goedgekeurde vbo afdelingen:</text:p>
      <text:p text:style-name="ifm_p_indent.0mm_mleft.5mm_ifm">administratie (vbo-ad)</text:p>
      <text:p text:style-name="ifm_p_indent.0mm_mleft.5mm_ifm">verzorging (vbo-vz)</text:p>
      <text:p text:style-name="ifm_p_indent.0mm_mleft.5mm_ifm">uiterlijke verzorging (vbo-uv)</text:p>
      <text:p text:style-name="ifm_p_indent.0mm_mleft.5mm_ifm">handel en verkoop (vbo-hv)</text:p>
      <text:p text:style-name="ifm_p_indent.0mm_mleft.5mm_ifm">bouwtechniek (vbo-bt)</text:p>
      <text:p text:style-name="ifm_p_indent.0mm_mleft.5mm_ifm">consumptief (vbo-ct)</text:p>
      <text:p text:style-name="ifm_p_indent.-5mm_mleft.5mm_ifm">•<text:tab/>het toekennen van de vbo afdelingen:</text:p>
      <text:p text:style-name="ifm_p_indent.0mm_mleft.5mm_ifm">metaaltechniek (vbo-mt)</text:p>
      <text:p text:style-name="ifm_p_indent.0mm_mleft.5mm_ifm">elektrotechniek (vbo-et)</text:p>
      <text:p text:style-name="ifm_p_indent.0mm_mleft.5mm_ifm">installatietechniek (vbo-it)</text:p>
      <text:p text:style-name="ifm_p_indent.0mm_mleft.5mm_ifm">voertuigentechniek (vbo-vt)</text:p>
      <text:p text:style-name="ifm_p_mt.3.7mm_ifm"><text:span text:style-name="ifm_span_font.bold_ifm">Regius College Schagen te Schagen (Brinnummer 16CX)</text:span>:</text:p>
      <text:p text:style-name="ifm_p_ifm"><text:span text:style-name="ifm_span_font.underline_ifm">nevenvestiging Hofstraat 11 te Schagen (vestigingsnummer 04):</text:span></text:p>
      <text:p text:style-name="ifm_p_indent.-5mm_mleft.5mm_ifm">•<text:tab/>het beëindigen en opnieuw toekennen van de bij het voorgaande RPO Kop van Noord-Holland (RPO-09/002) goedgekeurde vbo afdeling:</text:p>
      <text:p text:style-name="ifm_p_indent.0mm_mleft.5mm_ifm">installatietechniek (vbo-it)</text:p>
      <text:p text:style-name="ifm_p_mt.3.7mm_ifm"><text:span text:style-name="ifm_span_font.bold_ifm">Scholen aan Zee 1 te Den Helder (Brinnummer 21VB):</text:span></text:p>
      <text:p text:style-name="ifm_p_ifm"><text:span text:style-name="ifm_span_font.underline_ifm">hoofdvestiging drs. F. Bijlweg 10 A te Den Helder (vestigingsnummer 00):</text:span></text:p>
      <text:p text:style-name="ifm_p_indent.-5mm_mleft.5mm_ifm">•<text:tab/>het beëindigen en opnieuw toekennen van de bij het voorgaande RPO Kop van Noord-Holland (RPO-09/002) goedgekeurde vbo afdelingen:</text:p>
      <text:p text:style-name="ifm_p_indent.0mm_mleft.5mm_ifm">administratie (vbo-ad)</text:p>
      <text:p text:style-name="ifm_p_indent.0mm_mleft.5mm_ifm">verzorging (vbo-vz)</text:p>
      <text:p text:style-name="ifm_p_mt.3.7mm_ifm"><text:span text:style-name="ifm_span_font.underline_ifm">het bekostigen van een nieuwe nevenvestiging aan de Akkerbouwstraat 1 A te Julianadorp (vestigingsnummer 08).</text:span></text:p>
      <text:p text:style-name="ifm_p_ifm">Op deze nevenvestiging zal alleen onderbouw worden aangeboden.</text:p>
      <text:h text:style-name="ifm_p_font.bold-italic_mt.5.08mm_page.keep-with-next_ifm" text:outline-level="5">Motivering</text:h>
      <text:p text:style-name="ifm_p_mt.4.23mm_ifm">Het RPO regio Kop van Noord-Hol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West-Brabant (RPO-14/005):</text:h>
      <text:p text:style-name="ifm_p_mt.4.23mm_ifm">Als contactpersoon verzoekt u mij, namens alle betrokken partijen, om goedkeuring van het Regionaal plan onderwijsvoorzieningen (RPO) regio West-Brabant (RPO-14/005), met een looptijd van maximaal vijf jaar, te weten van 1 augustus 2014 tot en met 31 juli 2019.</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4:</text:span></text:p>
      <text:p text:style-name="ifm_p_mt.3.7mm_ifm"><text:span text:style-name="ifm_span_font.bold_ifm">RK SGM Mollerlyceum te Bergen op Zoom, Ossendrecht en Steenbergen (Brinnummer 02FY):</text:span></text:p>
      <text:p text:style-name="ifm_p_ifm"><text:span text:style-name="ifm_span_font.underline_ifm">nevenvestiging aan de Onze Lieve Vrouwe ter Duinenlaan 201 te Ossendrecht (vestigingsnummer 01):</text:span></text:p>
      <text:p text:style-name="ifm_p_indent.-5mm_mleft.5mm_ifm">•<text:tab/>het toevoegen van de vbo afdeling:</text:p>
      <text:p text:style-name="ifm_p_indent.0mm_mleft.5mm_ifm">verzorging (vz)</text:p>
      <text:p text:style-name="ifm_p_mt.3.7mm_ifm"><text:span text:style-name="ifm_span_font.underline_ifm">tijdelijke nevenvestiging aan de Noordzijde Zoom 61 te Bergen op Zoom (vestigingsnummer 04):</text:span></text:p>
      <text:p text:style-name="ifm_p_indent.-5mm_mleft.5mm_ifm">•<text:tab/>het omzetten van de tijdelijke nevenvestiging in een nevenvestiging</text:p>
      <text:p text:style-name="ifm_p_mt.3.7mm_ifm"><text:span text:style-name="ifm_span_font.bold_ifm">Markiezaat College voor VMBO te Bergen op Zoom en Tholen (Brinnummer: 02HI):</text:span></text:p>
      <text:p text:style-name="ifm_p_ifm"><text:span text:style-name="ifm_span_font.underline_ifm">hoofdvestiging aan de Nobellaan 25 te Bergen op Zoom (vestigingsnummer 00):</text:span></text:p>
      <text:p text:style-name="ifm_p_indent.-5mm_mleft.5mm_ifm">•<text:tab/>het verplaatsen van de hoofdvestiging over een afstand van meer dan 3 kilometer hemelsbreed naar de Steenspil 46 (4661TZ) te Halsteren</text:p>
      <text:p text:style-name="ifm_p_mt.3.7mm_ifm"><text:span text:style-name="ifm_span_font.underline_ifm">nevenvestiging zorg aan de Pomonalaan 45 te Bergen op Zoom (vestigingsnummer 06):</text:span></text:p>
      <text:p text:style-name="ifm_p_indent.-5mm_mleft.5mm_ifm">•<text:tab/>het omzetten van de nevenvestiging zorg in een nevenvestiging</text:p>
      <text:p text:style-name="ifm_p_indent.-5mm_mleft.5mm_ifm">•<text:tab/>het toevoegen van de vbo afdelingen:</text:p>
      <text:p text:style-name="ifm_p_indent.0mm_mleft.5mm_ifm">administratie (ad)</text:p>
      <text:p text:style-name="ifm_p_indent.0mm_mleft.5mm_ifm">verzorging (vz)</text:p>
      <text:p text:style-name="ifm_p_indent.0mm_mleft.5mm_ifm">bouwtechniek (bt)</text:p>
      <text:p text:style-name="ifm_p_indent.0mm_mleft.5mm_ifm">metaaltechniek (mt)</text:p>
      <text:p text:style-name="ifm_p_indent.0mm_mleft.5mm_ifm">installatietechniek (it)</text:p>
      <text:p text:style-name="ifm_p_indent.0mm_mleft.5mm_ifm">voertuigentechniek (vt)</text:p>
      <text:p text:style-name="ifm_p_mt.3.7mm_ifm"><text:span text:style-name="ifm_span_font.underline_ifm">tijdelijke nevenvestiging aan de Rooseveltlaan 225 (vestigingsnummer 08):</text:span></text:p>
      <text:p text:style-name="ifm_p_indent.-5mm_mleft.5mm_ifm">•<text:tab/>het omzetten van de tijdelijke nevenvestiging in een nevenvestiging</text:p>
      <text:p text:style-name="ifm_p_mt.3.7mm_ifm"><text:span text:style-name="ifm_span_font.bold_ifm">Reg Sgm ’t Rijks te Bergen op Zoom (Brinnummer 10LU):</text:span></text:p>
      <text:p text:style-name="ifm_p_ifm"><text:span text:style-name="ifm_span_font.underline_ifm">tijdelijke nevenvestiging aan de Rijtuigweg 20 te Bergen op Zoom (vestigingsnummer 01):</text:span></text:p>
      <text:p text:style-name="ifm_p_indent.-5mm_mleft.5mm_ifm">•<text:tab/>het omzetten van de tijdelijke nevenvestiging in een nevenvestiging.</text:p>
      <text:h text:style-name="ifm_p_font.bold-italic_mt.5.08mm_page.keep-with-next_ifm" text:outline-level="5">Motivering</text:h>
      <text:p text:style-name="ifm_p_mt.4.23mm_ifm">Het RPO regio West-Braban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h text:style-name="ifm_p_font.bold_mt.5.08mm_page.keep-with-next_ifm" text:outline-level="4">RPO Weert (RPO-14/006):</text:h>
      <text:p text:style-name="ifm_p_mt.4.23mm_ifm">Als contactpersoon verzoekt u mij, namens alle betrokken partijen, om goedkeuring van het Regionaal plan onderwijsvoorzieningen (RPO) Weert (RPO-14/006), met een looptijd van maximaal vijf jaar, te weten van 1 augustus 2014 tot en met 31 juli 2019.</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hierna volgende, in het kader van het RPO aangevraagde onderwijsvoorzieningen, voor bekostiging in aanmerking:</text:p>
      <text:p text:style-name="ifm_p_mt.3.7mm_ifm"><text:span text:style-name="ifm_span_font.bold_ifm">Per 1 augustus 2014:</text:span></text:p>
      <text:p text:style-name="ifm_p_mt.3.7mm_ifm"><text:span text:style-name="ifm_span_font.bold_ifm">Het College te Weert en Budel (Brinnummer 02ZR):</text:span></text:p>
      <text:p text:style-name="ifm_p_ifm"><text:span text:style-name="ifm_span_font.underline_ifm">hoofdvestiging Parklaan 1 A te Weert (vestigingsnummer 00):</text:span></text:p>
      <text:p text:style-name="ifm_p_indent.-5mm_mleft.5mm_ifm">•<text:tab/>het toevoegen van de vbo afdelingen:</text:p>
      <text:p text:style-name="ifm_p_indent.0mm_mleft.5mm_ifm">landbouw (lno)</text:p>
      <text:p text:style-name="ifm_p_indent.0mm_mleft.5mm_ifm">administratie (ad)</text:p>
      <text:p text:style-name="ifm_p_indent.0mm_mleft.5mm_ifm">handel en verkoop (hv)</text:p>
      <text:p text:style-name="ifm_p_mt.3.7mm_ifm"><text:span text:style-name="ifm_span_font.underline_ifm">nevenvestiging Thornstraat 7 te Weert (vestigingsnummer 03):</text:span></text:p>
      <text:p text:style-name="ifm_p_indent.-5mm_mleft.5mm_ifm">•<text:tab/>het toevoegen van de vbo afdelingen:</text:p>
      <text:p text:style-name="ifm_p_indent.0mm_mleft.5mm_ifm">landbouw (lno)</text:p>
      <text:p text:style-name="ifm_p_indent.0mm_mleft.5mm_ifm">administratie (ad)</text:p>
      <text:p text:style-name="ifm_p_indent.0mm_mleft.5mm_ifm">handel en verkoop (hv)</text:p>
      <text:p text:style-name="ifm_p_mt.3.7mm_ifm"><text:span text:style-name="ifm_span_font.bold_ifm">SGM Philips van Horne te Weert (Brinnummer 18DD):</text:span></text:p>
      <text:p text:style-name="ifm_p_ifm"><text:span text:style-name="ifm_span_font.underline_ifm">hoofdvestiging Wertastraat 1 te Weert (vestigingsnummer 00):</text:span></text:p>
      <text:p text:style-name="ifm_p_indent.-5mm_mleft.5mm_ifm">•<text:tab/>het toevoegen van de vbo afdelingen:</text:p>
      <text:p text:style-name="ifm_p_indent.0mm_mleft.5mm_ifm">verzorging (vz)</text:p>
      <text:p text:style-name="ifm_p_indent.0mm_mleft.5mm_ifm">bouwtechniek (bt)</text:p>
      <text:p text:style-name="ifm_p_indent.0mm_mleft.5mm_ifm">metaaltechniek (mt)</text:p>
      <text:p text:style-name="ifm_p_indent.0mm_mleft.5mm_ifm">elektrotechniek (et)</text:p>
      <text:p text:style-name="ifm_p_indent.0mm_mleft.5mm_ifm">voertuigentechniek (vt)</text:p>
      <text:p text:style-name="ifm_p_mt.3.7mm_ifm"><text:span text:style-name="ifm_span_font.underline_ifm">nevenvestiging Thornstraat 7 te Weert (vestigingsnummer 02):</text:span></text:p>
      <text:p text:style-name="ifm_p_indent.-5mm_mleft.5mm_ifm">•<text:tab/>het toevoegen van de vbo afdelingen:</text:p>
      <text:p text:style-name="ifm_p_indent.0mm_mleft.5mm_ifm">verzorging (vz)</text:p>
      <text:p text:style-name="ifm_p_indent.0mm_mleft.5mm_ifm">bouwtechniek (bt)</text:p>
      <text:p text:style-name="ifm_p_indent.0mm_mleft.5mm_ifm">metaaltechniek (mt)</text:p>
      <text:p text:style-name="ifm_p_indent.0mm_mleft.5mm_ifm">elektrotechniek (et)</text:p>
      <text:p text:style-name="ifm_p_indent.0mm_mleft.5mm_ifm">voertuigentechniek (vt)</text:p>
      <text:h text:style-name="ifm_p_font.bold-italic_mt.5.08mm_page.keep-with-next_ifm" text:outline-level="5">Motivering</text:h>
      <text:p text:style-name="ifm_p_mt.4.23mm_ifm">Het RPO Weer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p text:style-name="ifm_p_ifm">Regeling intra- en intersectorale programma’s voorbereidend beroepsonderwijs, kenmerk VO/OK-2008/33116 van 11 juli 2008, gepubliceerd in de Staatscourant van 23 juli 2008, nummer 140.</text:p>
      <text:p text:style-name="ifm_p_mt.3.7mm_ifm">Een belanghebbende kan tegen deze beschikking beroep instellen bij de Afdeling Bestuursrechtspraak van de Raad van State, Postbus 20019, 2500 EA Den Haag. Het beroepschrift moet binnen zes weken na de dag waarop de beschikking bekend gemaakt is aan de Raad van State worden gestuurd.</text:p>
      <text:p text:style-name="ifm_p_font.italic_mt.3.7mm_ifm">De Minister van Onderwijs, Cultuur en Wetenschap,<text:line-break/>M.<text:s/>Bussemaker<text:line-break/>Namens deze:<text:line-break/>De directeur Onderwijsinstellingen van de Dienst Uitvoering Onderwijs<text:line-break/>S.J. van<text:s/>Spij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442</text:span><text:tab/>1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442</text:span><text:tab/>1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en Regionale plannen onderwijsvoorzieningen (RPO’s), schooljaar 2014/2015, Ministerie van Onderwijs, Cultuur en Wetenschap</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4-104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4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Besluiten Regionale plannen onderwijsvoorzieningen (RPO’s), schooljaar 2014/2015, Ministerie van Onderwijs, Cultuur en Wetenschap</meta:user-defined>
    <meta:user-defined meta:name="DCTERMS.W3CDTF/DCTERMS.available">2014-04-14</meta:user-defined>
  </office:meta>
</office:document-meta>
</file>