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april 2014, nr. WJZ / 14056648, tot wijziging van de Postregeling 2009 ter aanvulling van een verwijzing naar de Postwet 2009</text:h>
      <text:p text:style-name="ifm_p_mt.3.7mm_ifm">De Minister van Economische Zaken;</text:p>
      <text:p text:style-name="ifm_p_mt.3.7mm_ifm">Gelet op de artikelen 25, eerste, tweede, derde en zesde lid, en 27 van de Postwet 2009;</text:p>
      <text:p text:style-name="ifm_p_mt.3.7mm_indent.0mm_ifm">Besluit:</text:p>
      <text:h text:style-name="ifm_p_font.bold_mt.5.08mm_page.keep-with-next_ifm" text:outline-level="2">ARTIKEL<text:s/>I<text:s/></text:h>
      <text:p text:style-name="ifm_p_font.roman_mt.4.23mm_ifm">In de artikelen 14, eerste lid, 14a, tweede lid, 14b, tweede lid, 15, eerste lid, wordt ‘artikel 16, eerste lid, onderdeel a en b, tweede lid, onderdeel a en b, derde lid, onderdeel a en b, en vierde lid van de wet’ telkens vervangen door: artikel 16, eerste lid, onderdelen a en b, tweede lid, onderdelen a, b en c, derde lid, onderdelen a en b, en vierde lid van de wet.</text:p>
      <text:h text:style-name="ifm_p_font.bold_mt.5.08mm_page.keep-with-next_ifm" text:outline-level="2">ARTIKEL<text:s/>II<text:s/></text:h>
      <text:p text:style-name="ifm_p_mt.4.23mm_ifm">Deze regeling treedt in werking met ingang van 15 april 2014 en werkt terug tot en met 29 januari 2014.</text:p>
      <text:p text:style-name="ifm_p_mt.3.7mm_ifm">Deze regeling zal met de toelichting in de Staatscourant worden geplaatst.</text:p>
      <text:p text:style-name="ifm_p_font.italic_mt.3.7mm_ifm">
                  ’s-Gravenhage,
                   11 april 2014
               </text:p>
      <text:p text:style-name="ifm_p_font.italic_mt.3.7mm_ifm">De Minister van Economische Zaken,<text:line-break/>H.G.J.<text:s/>Kamp.</text:p>
      <text:h text:style-name="ifm_p_font.bold_mt.5.08mm_page.break-before_ifm" text:outline-level="3">TOELICHTING</text:h>
      <text:p text:style-name="ifm_p_mt.4.23mm_ifm">Met deze regeling wordt een omissie hersteld in de verwijzing in de artikelen 14, eerste lid, 14a, tweede lid,14b, tweede lid, 15, eerste lid, van de Postregeling 2009. Deze artikelen zijn vastgesteld bij Regeling van de Minister van Economische Zaken van 28 januari 2014, nr. WJZ/14007819, tot wijziging van de Postregeling 2009 ter herziening van de tariefregulering en verbetering van het inzicht in de kosten van de universele postdienstverlening (Stcrt. 2014, 2401). Abusievelijk wordt in deze artikelen steeds verwezen naar artikel 16, tweede lid, onderdelen a en b, van de Postwet 2009 terwijl hier verwezen moet worden naar artikel 16, tweede lid, onderdelen a, b <text:span text:style-name="ifm_span_font.bold_mt.4.23mm_ifm">en c</text:span>, van de Postwet 2009.</text:p>
      <text:p text:style-name="ifm_p_ifm">Het is noodzakelijk terugwerkende kracht te verlenen aan deze regeling omdat anders het vervoer van pakketten van of naar gebieden buiten Nederland onbedoeld buiten de tariefregulering zou vallen voor de periode van 29 januari 2014 (de dag waarop de regeling van 28 januari in werking is getreden) tot en met 15 april 2014, terwijl de verlener van de universele postdienst er in zijn bedrijfsvoering (terecht) vanuit is gegaan dat deze postvervoerdienst als vanouds onder de tariefregulering valt.</text:p>
      <text:p text:style-name="ifm_p_ifm">Gelet op bovenstaande dient in de toelichting van de hiervoor genoemde regeling tot wijziging van de Postregeling 2009 (Stcrt. 2014, 2401, p. 21, eerste alinea) bij de artikelen 15 tot en met 17 de verwijzing naar artikel 16, tweede lid, onderdelen a en b, van de wet, gelezen te worden als een verwijzing naar artikel 16, tweede lid, onderdelen a, b <text:span text:style-name="ifm_span_font.bold_ifm">en c</text:span>, van de we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99</text:span><text:tab/>1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99</text:span><text:tab/>1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1 april 2014, nr. WJZ / 14056648, tot wijziging van de Postregeling 2009 ter aanvulling van een verwijzing naar de Postwet 2009</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03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5, eerste, tweede, derde en zesde lid, en 27 Postwet 2009</meta:user-defined>
    <meta:user-defined meta:name="DC.title">Regeling van de Minister van Economische Zaken van 11 april 2014, nr. WJZ / 14056648, tot wijziging van de Postregeling 2009 ter aanvulling van een verwijzing naar de Postwet 2009</meta:user-defined>
    <meta:user-defined meta:name="DCTERMS.alternative"/>
    <meta:user-defined meta:name="DCTERMS.W3CDTF/OVERHEIDop.datumOndertekening">2014-04-11</meta:user-defined>
    <meta:user-defined meta:name="DCTERMS.W3CDTF/DCTERMS.available">2014-04-14</meta:user-defined>
    <meta:user-defined meta:name="OVERHEIDop.Ruimtelijkplan/OVERHEIDop.bekendmakingBetreffendePlan"/>
  </office:meta>
</office:document-meta>
</file>