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90</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VDS800-01, zonder BvI, BVL, geluidscertificaat en BVB door VideoDrone in Hilversum</text:h>
      <text:p text:style-name="ifm_p_font.italic_mt.7.4mm_ifm">Datum: 4 april 2014</text:p>
      <text:p text:style-name="ifm_p_font.italic_ifm">Nummer: ILT-2014/20652</text:p>
      <text:p text:style-name="ifm_p_mt.3.7mm_ifm">DE STAATSSECRETARIS VAN INFRASTRUCTUUR EN MILIEU,</text:p>
      <text:p text:style-name="ifm_p_mt.3.7mm_ifm">Handelende in overeenstemming met de Minister van Defensie;</text:p>
      <text:p text:style-name="ifm_p_mt.3.7mm_ifm">Gelezen het verzoek van VideoDrone, ontvangen op 28 maart 2014, contactpersoon de heer V. van Schijndel, tel.: 06 4660 8547, e-mail: vincent@videodrone.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VideoDrone beschikt over een bedrijfshandboek dat weliswaar nog in ontwikkeling is, maar al wel alle essentiële procedures bevat die nodig zijn om veilig te kunnen werken met UAS;</text:p>
      <text:p text:style-name="ifm_p_indent.-5mm_mleft.5mm_ifm">–<text:tab/>VideoDrone voldoende kennis en ervaring heeft om op verantwoorde wijze een vlucht uit te voeren met haar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VideoDrone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VDS800-01, met <text:span text:style-name="ifm_span_font.bold_mt.4.23mm_ifm">nationaliteits- en inschrijvingskenmerk</text:span> <text:span text:style-name="ifm_span_font.bold_mt.4.23mm_ifm">PH-1CF</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 van VideoDrone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de heer V. van Schijndel.</text:p>
      <text:p text:style-name="ifm_p_mt.3.7mm_indent.-7mm_mleft.7mm_ifm">3.<text:tab/>Videodrone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VideoDrone mag vluchten met het in artikel 1, eerste lid, genoemde lichte onbemande luchtvaartuig uitvoeren in Hilversum, op locatie Melkmeent met coördinaten 52°16’5.6”N – 005°7’34.7”E, tot een maximale hoogte van 120 m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VideoDrone,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VideoDrone voert de vluchten uit volgens het operationeel plan van 28 maart 2014;</text:p>
      <text:p text:style-name="ifm_p_indent.-7mm_mleft.7mm_ifm">i.<text:tab/>VideoDrone zorgt ervoor dat de piloot altijd direct de koers en hoogte van het luchtvaartuig kan wijzigen, ook als bij normale vluchtuitvoering geen sprake is van manuele besturing van het onbemande luchtvaartuig;</text:p>
      <text:p text:style-name="ifm_p_indent.-7mm_mleft.7mm_ifm">j.<text:tab/>VideoDron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VideoDron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l.<text:tab/>verzekering</text:p>
      <text:p text:style-name="ifm_p_indent.-9mm_mleft.16mm_ifm">1°.<text:tab/>VideoDrone is verzekerd voor aansprakelijkheid bij ongevallen al dan niet resulterend in schade of letsel ten aanzien van derden;</text:p>
      <text:p text:style-name="ifm_p_indent.-9mm_mleft.16mm_ifm">2°.<text:tab/>VideoDro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VideoDrone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VideoDrone stelt voor iedere vlucht een plan vast waaruit in ieder geval volgt dat de risico’s worden gemitigeerd van een mogelijke botsing met overig luchtverkeer dan wel mensenmenigten en gebouwen op de grond;</text:p>
      <text:p text:style-name="ifm_p_indent.-7mm_mleft.7mm_ifm">o.<text:tab/>voorvalmeldingen</text:p>
      <text:p text:style-name="ifm_p_indent.-9mm_mleft.16mm_ifm">1°.<text:tab/>VideoDrone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VideoDrone geadministreerd en beoordeeld en het management bekijkt of deze moeten leiden tot verbeteringen van de bedrijfsvoering, in ieder geval wanneer de incidenten betrekking hebben op de vluchtuitvoering;</text:p>
      <text:p text:style-name="ifm_p_indent.-7mm_mleft.7mm_ifm">p.<text:tab/>VideoDrone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q.<text:tab/>het is de verantwoordelijkheid van VideoDrone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VideoDrone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4 april 2014 en vervalt op 1 juli 2014. Zij zal worden gepubliceerd in de Staatscourant.</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90</text:span><text:tab/>1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90</text:span><text:tab/>1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VDS800-01, zonder BvI, BVL, geluidscertificaat en BVB door VideoDrone in Hilversu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VDS800-01, zonder BvI, BVL, geluidscertificaat en BVB door VideoDrone in Hilversum</meta:user-defined>
    <meta:user-defined meta:name="DCTERMS.W3CDTF/DCTERMS.available">2014-04-11</meta:user-defined>
  </office:meta>
</office:document-meta>
</file>