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maart 2014, 2014-0000046495, tot technische wijziging van de Regeling uitvoering Wet arbeid vreemdelingen 2014</text:h>
      <text:p text:style-name="ifm_p_mt.3.7mm_ifm">De Minister van Sociale Zaken en Werkgelegenheid,</text:p>
      <text:p text:style-name="ifm_p_mt.3.7mm_ifm">Gelet op de artikelen 3, tweede lid, 5, tweede, vierde en zesde lid, 7, tweede lid, 8, derde lid, 9 en 22 van de Wet arbeid vreemdelingen;</text:p>
      <text:p text:style-name="ifm_p_mt.3.7mm_indent.0mm_ifm">Besluit:</text:p>
      <text:h text:style-name="ifm_p_font.bold_mt.5.08mm_page.keep-with-next_ifm" text:outline-level="2">ARTIKEL<text:s/>I<text:s/></text:h>
      <text:p text:style-name="ifm_p_font.roman_mt.4.23mm_ifm">De Regeling uitvoering Wet arbeid vreemdelingen 2014 wordt als volgt gewijzigd:</text:p>
      <text:p text:style-name="ifm_p_mt.3.7mm_indent.no_ifm">A</text:p>
      <text:p text:style-name="ifm_p_mt.3.7mm_ifm">Bijlage I wordt als volgt gewijzigd:</text:p>
      <text:p text:style-name="ifm_p_mt.3.7mm_ifm">1.<text:s/>In paragraaf 13 (Verblijfsvergunning) wordt ‘paragraaf 0,’ vervangen door: paragraaf 33,.</text:p>
      <text:p text:style-name="ifm_p_mt.3.7mm_ifm">2.<text:s/>In paragraaf 24 (Overplaatsing van personeel), onderdeel a, wordt ‘paragraaf 0’ vervangen door: paragraaf 6.</text:p>
      <text:p text:style-name="ifm_p_mt.3.7mm_ifm">3.<text:s/>In paragraaf 35 (Leeftijdsgrens) wordt ‘paragraaf 0’ vervangen door: paragraaf 31.</text:p>
      <text:p text:style-name="ifm_p_mt.3.7mm_ifm">4.<text:s/>In paragraaf 50 (Inleiding vrijhandelsverdragen) wordt:</text:p>
      <text:section text:style-name="ifm_sect_mleft.5.1mm_ifm" text:name="d15e72">
        <text:p text:style-name="ifm_p_indent.-7mm_mleft.7mm_ifm">a.<text:tab/>de zinsnede ‘paragrafen 0 en 0’ telkens vervangen door: paragrafen 51 en 52;</text:p>
        <text:p text:style-name="ifm_p_indent.-7mm_mleft.7mm_ifm">b.<text:tab/>de zinsnede ’Paragraaf 0, onder a’ vervangen door: Paragraaf 51, onder a;</text:p>
        <text:p text:style-name="ifm_p_indent.-7mm_mleft.7mm_ifm">c.<text:tab/>de zinsnede ‘Paragraaf 0, in de eerste zin’ vervangen door: Paragraaf 52, in de eerste zin; en</text:p>
        <text:p text:style-name="ifm_p_indent.-7mm_mleft.7mm_ifm">d.<text:tab/>de zinsnede ‘Paragraaf 0, onder twee’ vervangen door: Paragraaf 52, onder twee.</text:p>
      </text:section>
      <text:p text:style-name="ifm_p_mt.3.7mm_indent.no_ifm">B</text:p>
      <text:p text:style-name="ifm_p_mt.3.7mm_ifm">Bijlage III wordt als volgt gewijzigd:</text:p>
      <text:p text:style-name="ifm_p_mt.3.7mm_ifm">1.<text:s/>De zinsnede ‘zoals beschreven in de paragrafen 0 en 0’ wordt vervangen door: zoals beschreven in de paragrafen 51 en 52.</text:p>
      <text:p text:style-name="ifm_p_mt.3.7mm_ifm">2.<text:s/>De zinsnede ‘paragrafen 0, 0 en 0’ wordt vervangen door: paragrafen 51, 52 en 53.</text:p>
      <text:p text:style-name="ifm_p_mt.3.7mm_ifm">3.<text:s/>De zinsnede ‘alleen de paragrafen 0 en 0’ wordt vervangen door: alleen de paragrafen 52 en 5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4.</text:p>
      <text:p text:style-name="ifm_p_mt.3.7mm_ifm">Deze regeling zal met de toelichting in de Staatscourant worden geplaatst.</text:p>
      <text:p text:style-name="ifm_p_font.italic_mt.3.7mm_ifm">
                  Den Haag,
                   3 april 2014
               </text:p>
      <text:p text:style-name="ifm_p_font.italic_mt.3.7mm_ifm">De Minister van Sociale Zaken en Werkgelegenheid,<text:line-break/>L.F.<text:s/>Asscher.</text:p>
      <text:h text:style-name="ifm_p_font.bold_mt.5.08mm_page.break-before_ifm" text:outline-level="3">TOELICHTING</text:h>
      <text:p text:style-name="ifm_p_mt.4.23mm_ifm">Abusievelijk zijn in de Regeling uitvoering Wet arbeid vreemdelingen 2014 enkele onjuist verwijzingen naar paragrafen opgenomen. Met de onderhavige wijzigingsregeling is deze regeling zodanig aangepast dat naar de juiste paragraafnummers wordt verwez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69</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69</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7 maart 2014, 2014-0000046495, tot technische wijziging van de Regeling uitvoering Wet arbeid vreemdelingen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0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3, tweede lid, 5, tweede, vierde en zesde lid, 7, tweede lid, 8, derde lid, 9 en 22 Wet arbeid vreemdelingen;</meta:user-defined>
    <meta:user-defined meta:name="DC.title">Regeling van de Minister van Sociale Zaken en Werkgelegenheid van 27 maart 2014, 2014-0000046495, tot technische wijziging van de Regeling uitvoering Wet arbeid vreemdelingen 2014</meta:user-defined>
    <meta:user-defined meta:name="DCTERMS.alternative"/>
    <meta:user-defined meta:name="DCTERMS.W3CDTF/OVERHEIDop.datumOndertekening">2014-04-03</meta:user-defined>
    <meta:user-defined meta:name="DCTERMS.W3CDTF/DCTERMS.available">2014-04-08</meta:user-defined>
    <meta:user-defined meta:name="OVERHEIDop.Ruimtelijkplan/OVERHEIDop.bekendmakingBetreffendePlan"/>
  </office:meta>
</office:document-meta>
</file>