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en MER-besluit Windpark Nieuwe Waterweg, DCMR Milieudienst Rijnmond</text:h>
      <text:h text:style-name="ifm_p_font.bold_mt.7.4mm_page.keep-with-next_ifm" text:outline-level="4">Onderwerp</text:h>
      <text:p text:style-name="ifm_p_mt.4.23mm_ifm">Burgemeester en wethouder van de gemeente Rotterdam maken bekend dat zij op grond van artikel 2.12, lid 1, sub a, onder 3 van de Wet algemene bepalingen omgevingsrecht voornemens zijn een omgevingsvergunning te verlenen voor het project <text:span text:style-name="ifm_span_font.bold_mt.4.23mm_ifm">“Windpark Nieuwe Waterweg”</text:span>.</text:p>
      <text:h text:style-name="ifm_p_font.bold_mt.5.08mm_page.keep-with-next_ifm" text:outline-level="4">Inhoud aanvraag</text:h>
      <text:p text:style-name="ifm_p_mt.4.23mm_ifm">De aanvraag betreft het plaatsen van 8 windturbines langs de Nieuwe Waterweg. De 8 windturbines hebben een gezamenlijk vermogen van circa 24 MW. De locatie van het windpark ligt aan de noordzijde van de Nieuwe Waterweg. Eén windturbine komt ten westen van de Maeslantkering, de overige 7 turbines zijn in een lijnopstelling gepland aan de oostzijde van de Maeslantkering. De masthoogte bedraagt maximaal 119 meter, de rotordiameter bedraagt maximaal 112 meter en de tiphoogte bedraagt maximaal 175 meter.</text:p>
      <text:p text:style-name="ifm_p_mt.3.7mm_ifm">Voor dit project is een MER opgesteld, waarin de milieueffecten op de omgeving van de aangevraagde activiteit in beeld zijn gebracht.</text:p>
      <text:h text:style-name="ifm_p_font.bold_mt.5.08mm_page.keep-with-next_ifm" text:outline-level="4">Inzage</text:h>
      <text:p text:style-name="ifm_p_mt.4.23mm_ifm">U kunt de ontwerp omgevingsvergunning met het MER en de bijbehorende stukken inzien van <text:span text:style-name="ifm_span_font.bold_mt.4.23mm_ifm">vrijdag 11 april 2014 tot en met donderdag 22 mei 2014</text:span> tijdens openingstijden inzien bij:</text:p>
      <text:p text:style-name="ifm_p_indent.-5mm_mleft.5mm_ifm">–<text:tab/>de Stadswinkel XL Centrum, Stadhuis, Coolsingel 40 te Rotterdam (ingang zijde Doelwater tegenover het hoofdbureau van politie) (na telefonische afspraak, tel. nr. 14 010);</text:p>
      <text:p text:style-name="ifm_p_indent.-5mm_mleft.5mm_ifm">–<text:tab/>de Stadswinkel Hoek van Holland, Prins Hendrikstraat 161 te Hoek van Holland (na telefonische afspraak: tel. nr. 14 010);</text:p>
      <text:p text:style-name="ifm_p_indent.-5mm_mleft.5mm_ifm">–<text:tab/>de Stadswinkel Rozenburg), Jan van Goyenstraat 1 te Rozenburg (na telefonische afspraak:</text:p>
      <text:p text:style-name="ifm_p_indent.0mm_mleft.5mm_ifm">tel. nr. 14 010);</text:p>
      <text:p text:style-name="ifm_p_indent.-5mm_mleft.5mm_ifm">–<text:tab/>de gemeente Maassluis, Koningshoek 93050 te Maassluis;</text:p>
      <text:p text:style-name="ifm_p_indent.-5mm_mleft.5mm_ifm">–<text:tab/>de gemeente Westland, Stokdijkkade 2 te Naaldwijk (na telefonische afspraak: 14 0174);</text:p>
      <text:p text:style-name="ifm_p_indent.-5mm_mleft.5mm_ifm">–<text:tab/>de DCMR Milieudienst Rijnmond, Parallelweg 1 te Schiedam (buiten en na deze periode uitsluitend na telefonische afspraak: 010 – 246 86 21).</text:p>
      <text:p text:style-name="ifm_p_mt.3.7mm_ifm">De ontwerpbeschikking met MER en de bijbehorende stukken zijn tevens beschikbaar via de gemeentelijke website www.rotterdam.nl/omgevingsvergunning. De stukken kunnen dan vervolgens worden geraadpleegd in de rechterrij onder ‘plannen in uitgebreide procedure’.</text:p>
      <text:h text:style-name="ifm_p_font.bold_mt.5.08mm_page.keep-with-next_ifm" text:outline-level="4">Zienswijzen</text:h>
      <text:p text:style-name="ifm_p_mt.4.23mm_ifm">Gedurende de inzagetermijn kunt u over dit voornemen schriftelijk gemotiveerde zienswijzen kenbaar maken aan het college van burgemeester en wethouders door tussenkomst van Stadsontwikkeling/afdeling Vergunningen/Team JZ, postbus 6575, 3002 AN Rotterdam, onder vermelding van kenmerk OMV.</text:p>
      <text:p text:style-name="ifm_p_ifm">(De zienswijzen op het milieueffectrapport kunnen slechts betrekking hebben op de inhoud van het milieueffectrapport, het niet voldoen van het rapport aan de bij of krachtens artikel 7.23 (Wet milieubeheer) gestelde regels dan wel op onjuistheden die het rapport bevat)</text:p>
      <text:p text:style-name="ifm_p_mt.3.7mm_ifm">Tevens kunnen gedurende deze termijn door een ieder mondeling gemotiveerde zienswijzen kenbaar worden gemaakt. Degenen die mondeling willen reageren kunnen dat, na telefonische afspraak, doen ten kantore van Stadsontwikkeling, Galvanistraat 15 (Europoint II). Voor het maken van een afspraak kunt u 010 – 489 52 41 bellen.</text:p>
      <text:p text:style-name="ifm_p_font.italic_mt.3.7mm_ifm">
                  Rotterdam,
                   9 april 2014
               </text:p>
      <text:p text:style-name="ifm_p_font.italic_mt.3.7mm_ifm">Burgemeester en wethouders voornoemd</text:p>
      <text:p text:style-name="ifm_p_mt.3.7mm_ifm">Zaaknummer: OMV.14.02.00350</text:p>
      <text:p text:style-name="ifm_p_mt.3.7mm_ifm">DCMR nr. 98446894, DMS nr. 217497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28</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28</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omgevingsvergunning en MER-besluit Windpark Nieuwe Waterwe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 ontwerpbeschikking omgevingsvergunning en MER-besluit Windpark Nieuwe Waterweg, DCMR Milieudienst Rijnmond</meta:user-defined>
    <meta:user-defined meta:name="DCTERMS.W3CDTF/DCTERMS.available">2014-04-09</meta:user-defined>
    <meta:user-defined meta:name="OVERHEIDop.Ruimtelijkplan/OVERHEIDop.bekendmakingBetreffendePlan"/>
  </office:meta>
</office:document-meta>
</file>